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een kleinschalig bouwbedrijf met opslag van bouwmaterialen, Handelsweg 24 8131XX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1773ESUITE182952023</text:p>
            <text:p text:style-name="common-al">
            <text:span text:style-name="nadrukvet">Datum afgehandeld:</text:span> 30-06-2023</text:p>
            <text:p text:style-name="common-al">
            <text:span text:style-name="nadrukvet">Locatie:</text:span> Handelsweg 24 8131XX Wijhe</text:p>
            <text:p text:style-name="common-al">
            <text:span text:style-name="nadrukvet">Projectomschrijving:</text:span> een kleinschalig bouwbedrijf met opslag van materialen</text:p>
            <text:p text:style-name="last-al">De stukken kunt digitaal opvragen via <text:a xlink:href="mailto:omgevingsloket@odijsselland.nl" xlink:type="simple">omgevingsloket@odijsselland.nl</text:a>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0451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51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51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773ESUITE182952023</meta:user-defined>
    <meta:user-defined meta:name="DCTERMS.abstract">Het starten van een kleinschalig bouwbedrijf met kleine opslag van bouwmaterialen</meta:user-defined>
    <dc:language>nl</dc:language>
    <meta:user-defined meta:name="OVERHEIDop.locatietype/OVERHEIDop.gebiedsmarkering">Punt</meta:user-defined>
    <meta:user-defined meta:name="DC.title">Wet milieubeheer melding, een kleinschalig bouwbedrijf met opslag van bouwmaterialen, Handelsweg 24 8131XX Wijhe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518</meta:user-defined>
    <meta:user-defined meta:name="OVERHEIDop.GmbID/DC.identifier">gmb-2023-304518</meta:user-defined>
    <meta:user-defined meta:name="OVERHEIDop.versieInformatie"/>
  </office:meta>
</office:document-meta>
</file>