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Grotestraat 135 Nijverdal, Grotestraat 135, 7443B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rotestraat 135, 7443BE Nijverdal een milieumelding afgehandeld. De melding is geregistreerd onder zaaknummer Z2023-00000976.</text:p>
            <text:p text:style-name="common-al">De melding heeft betrekking op het veranderen/herinrichten van de bestaande supermarkt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45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Grotestraat 135, 7443BE Nijverdal</meta:user-defined>
    <dc:language>nl</dc:language>
    <meta:user-defined meta:name="OVERHEIDop.locatietype/OVERHEIDop.gebiedsmarkering">Punt</meta:user-defined>
    <meta:user-defined meta:name="DC.title">Kennisgeving afhandeling melding activiteitenbesluit Grotestraat 135 Nijverdal, Grotestraat 135, 7443BE Nijverda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16</meta:user-defined>
    <meta:user-defined meta:name="OVERHEIDop.GmbID/DC.identifier">gmb-2023-304516</meta:user-defined>
    <meta:user-defined meta:name="OVERHEIDop.versieInformatie"/>
  </office:meta>
</office:document-meta>
</file>