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achterzijde, Noordland 1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49</text:p>
            <text:p text:style-name="common-al">Ingekomen: 05 juli 2023</text:p>
            <text:p text:style-name="common-al">Locatie: Noordland 1 te SPRUNDEL</text:p>
            <text:p text:style-name="common-al">Projectomschrijving: het plaatsen van een dakkapel aan de achterzijde</text:p>
            <text:p text:style-name="common-al">Activiteiten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451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 aan de achterzijde, Noordland 1 te SPRUND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15</meta:user-defined>
    <meta:user-defined meta:name="OVERHEIDop.GmbID/DC.identifier">gmb-2023-304515</meta:user-defined>
    <meta:user-defined meta:name="OVERHEIDop.versieInformatie"/>
  </office:meta>
</office:document-meta>
</file>