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403G/H/I/J/K/L, 3112A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li 2023 een aanvraag om een mgevingsvergunning ontvangen. De vergunning is aangevraagd voor het vernieuwen van de balkons conform bestaande aanzicht (hout i.p.v. beton) op het adres Rotterdamsedijk 403G/H/I/J/K/L, 3112AP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5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Rotterdamsedijk 403G/H/I/J/K/L, 3112AP Schiedam</meta:user-defined>
    <dc:language>nl</dc:language>
    <meta:user-defined meta:name="OVERHEIDop.locatietype/OVERHEIDop.gebiedsmarkering">Punt</meta:user-defined>
    <meta:user-defined meta:name="DC.title">Aanvraag omgevingsvergunning Rotterdamsedijk 403G/H/I/J/K/L, 3112AP Schiedam</meta:user-defined>
    <meta:user-defined meta:name="DCTERMS.W3CDTF/DCTERMS.available">2023-07-12</meta:user-defined>
    <meta:user-defined meta:name="DCTERMS.W3CDTF/OVERHEIDop.jaargang">2023</meta:user-defined>
    <meta:user-defined meta:name="OVERHEIDop.publicationIssue">304514</meta:user-defined>
    <meta:user-defined meta:name="OVERHEIDop.GmbID/DC.identifier">gmb-2023-304514</meta:user-defined>
    <meta:user-defined meta:name="OVERHEIDop.versieInformatie"/>
  </office:meta>
</office:document-meta>
</file>