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46 Nijmegen: verbouwing pand  huisvesting kinderdagverblijf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verbouwing pand  huisvesting kinderdagverblijf begane grond (Hengstdalseweg 4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1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19-01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EBE4627-955C-4954-A0ED-E6603272B466" xlink:type="simple">http://www.nijmegen.nl/vergunningpagina/?guid=CEBE4627-955C-4954-A0ED-E6603272B4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ngstdalseweg 46 Nijmegen: verbouwing pand  huisvesting kinderdagverblijf begane grond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08</meta:user-defined>
    <meta:user-defined meta:name="OVERHEIDop.GmbID/DC.identifier">gmb-2023-304508</meta:user-defined>
    <meta:user-defined meta:name="OVERHEIDop.versieInformatie"/>
  </office:meta>
</office:document-meta>
</file>