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tiaanstraat 100 Lent: verschaffen van nachtverblijf brandveilig gebrui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verschaffen van nachtverblijf brandveilig gebruik (Titiaanstraat 100 Lent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3.1046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6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5AA61832-D45C-4992-8A03-FFDB6694C33C" xlink:type="simple">http://www.nijmegen.nl/vergunningpagina/?guid=5AA61832-D45C-4992-8A03-FFDB6694C3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50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0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Titiaanstraat 100 Lent: verschaffen van nachtverblijf brandveilig gebruik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07</meta:user-defined>
    <meta:user-defined meta:name="OVERHEIDop.GmbID/DC.identifier">gmb-2023-304507</meta:user-defined>
    <meta:user-defined meta:name="OVERHEIDop.versieInformatie"/>
  </office:meta>
</office:document-meta>
</file>