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2412 Nijmegen: plaatsen van een vrijstaande houten overkapping in de achtertui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3</text:p>
            <text:p text:style-name="common-al">
            <text:span text:style-name="nadrukvet">Omschrijving: </text:span>plaatsen van een vrijstaande houten overkapping in de achtertuin (Tolhuis 241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42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5-2023</text:p>
            <text:p text:style-name="common-al">
            <text:span text:style-name="nadrukvet">Definitieve beschikking verzonden: </text:span>10-07-2023</text:p>
            <text:p text:style-name="common-al">
            <text:span text:style-name="nadrukvet">Definitieve beschikking ter inzage gelegd: </text:span>12-07-2023</text:p>
            <text:p text:style-name="common-al">
            <text:span text:style-name="nadrukvet">Einddatum bezwaartermijn: </text:span>21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23 tot en met 21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EABE0CC-0F27-4232-9F69-55C6A95391D1" xlink:type="simple">http://www.nijmegen.nl/vergunningpagina/?guid=EEABE0CC-0F27-4232-9F69-55C6A95391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50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0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0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olhuis 2412 Nijmegen: plaatsen van een vrijstaande houten overkapping in de achtertuin - omgevingsvergunning - Vergunning verleen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505</meta:user-defined>
    <meta:user-defined meta:name="OVERHEIDop.GmbID/DC.identifier">gmb-2023-304505</meta:user-defined>
    <meta:user-defined meta:name="OVERHEIDop.versieInformatie"/>
  </office:meta>
</office:document-meta>
</file>