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19 Nijmegen: rooien van twee eiken bomen in de voo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rooien van twee eiken bomen in de voortuin (Eleonoraweg 19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38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5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C8B5923-7EDA-4AF8-8B9D-01FC695F31D5" xlink:type="simple">http://www.nijmegen.nl/vergunningpagina/?guid=1C8B5923-7EDA-4AF8-8B9D-01FC695F31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leonoraweg 19 Nijmegen: rooien van twee eiken bomen in de voortuin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04</meta:user-defined>
    <meta:user-defined meta:name="OVERHEIDop.GmbID/DC.identifier">gmb-2023-304504</meta:user-defined>
    <meta:user-defined meta:name="OVERHEIDop.versieInformatie"/>
  </office:meta>
</office:document-meta>
</file>