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de Slijterij van JUMBO aan de Vredenhovenstraat 3 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op grond van artikel 3 van de Alcoholwet voor de Slijterij van JUMBO aan de Vredenhovenstraat 3 in Scheemda. (Verleend en verzonden op 6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50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0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0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de Slijterij van JUMBO aan de Vredenhovenstraat 3 in Scheemda</meta:user-defined>
    <meta:user-defined meta:name="DCTERMS.W3CDTF/DCTERMS.available">2023-07-12</meta:user-defined>
    <meta:user-defined meta:name="DCTERMS.W3CDTF/OVERHEIDop.jaargang">2023</meta:user-defined>
    <meta:user-defined meta:name="OVERHEIDop.publicationIssue">304502</meta:user-defined>
    <meta:user-defined meta:name="OVERHEIDop.GmbID/DC.identifier">gmb-2023-304502</meta:user-defined>
    <meta:user-defined meta:name="OVERHEIDop.versieInformatie"/>
  </office:meta>
</office:document-meta>
</file>