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bbeshoek 11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een besluit genomen op de aanvraag met zaaknummer Z2023-00319 voor het realisaseren van een fietsenwinkel op locatie Debbeshoek 11 in Ulft. De vergunning is verzonden op 11 jul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realisaseren van een fietsenwinkel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1 jul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0450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bbeshoek 11 in Ulft</meta:user-defined>
    <dc:language>nl</dc:language>
    <meta:user-defined meta:name="OVERHEIDop.locatietype/OVERHEIDop.gebiedsmarkering">Punt</meta:user-defined>
    <meta:user-defined meta:name="DC.title">Kennisgeving besluit op aanvraag omgevingsvergunning, Debbeshoek 11 in Ulf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00</meta:user-defined>
    <meta:user-defined meta:name="OVERHEIDop.GmbID/DC.identifier">gmb-2023-304500</meta:user-defined>
    <meta:user-defined meta:name="OVERHEIDop.versieInformatie"/>
  </office:meta>
</office:document-meta>
</file>