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9593) Corbulokade 11 Voorburg plaatsen airco buitenunit met omkasting aan de voorgevel bov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airco buitenunit met omkasting aan de voorgevel boven er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4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9593) Corbulokade 11 Voorburg plaatsen airco buitenunit met omkasting aan de voorgevel boven erk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97</meta:user-defined>
    <meta:user-defined meta:name="OVERHEIDop.GmbID/DC.identifier">gmb-2023-304497</meta:user-defined>
    <meta:user-defined meta:name="OVERHEIDop.versieInformatie"/>
  </office:meta>
</office:document-meta>
</file>