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voor Uitvaartcentrum Oost Groningen aan de Acacialaan 61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op grond van artikel 3 van de Alcoholwet voor Uitvaartcentrum Oost Groningen aan de Acacialaan 61 in Winschoten. (verleend en verzonden op 6 jul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449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9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9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vergunning APV (Algemene plaatselijke verordening gemeente Oldambt 2022) en/of Bijzondere Wetgeving voor voor Uitvaartcentrum Oost Groningen aan de Acacialaan 61 in Winschoten</meta:user-defined>
    <meta:user-defined meta:name="DCTERMS.W3CDTF/DCTERMS.available">2023-07-12</meta:user-defined>
    <meta:user-defined meta:name="DCTERMS.W3CDTF/OVERHEIDop.jaargang">2023</meta:user-defined>
    <meta:user-defined meta:name="OVERHEIDop.publicationIssue">304495</meta:user-defined>
    <meta:user-defined meta:name="OVERHEIDop.GmbID/DC.identifier">gmb-2023-304495</meta:user-defined>
    <meta:user-defined meta:name="OVERHEIDop.versieInformatie"/>
  </office:meta>
</office:document-meta>
</file>