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wanenburgseweg 6-8, 5473KT Heeswijk-Dinther sectie F 1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grondgebonden zonnepanelensysteem (84 panelen)</text:p>
            <text:p text:style-name="common-al">Verzenddatum: 10 jul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449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9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9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onden op: 10-07-2023</meta:user-defined>
    <dc:language>nl</dc:language>
    <meta:user-defined meta:name="OVERHEIDop.locatietype/OVERHEIDop.gebiedsmarkering">Punt</meta:user-defined>
    <meta:user-defined meta:name="DC.title">Verleende reguliere omgevingsvergunning Zwanenburgseweg 6-8, 5473KT Heeswijk-Dinther sectie F 1351</meta:user-defined>
    <meta:user-defined meta:name="OVERHEIDop.datumEindeReactietermijn">2023-08-22</meta:user-defined>
    <meta:user-defined meta:name="OVERHEIDop.terinzageleggingBG">https://jeleefomgeving.nl/inzien/001160771/5012b292-1ef5-11ee-815a-00505601133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4494</meta:user-defined>
    <meta:user-defined meta:name="OVERHEIDop.GmbID/DC.identifier">gmb-2023-304494</meta:user-defined>
    <meta:user-defined meta:name="OVERHEIDop.versieInformatie"/>
  </office:meta>
</office:document-meta>
</file>