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woonhuis, Ministerlaan 22 5631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122 </text:p>
            <text:p text:style-name="common-al"> Omschrijving: verbouw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22 5631NC Eindhoven</text:p>
              </text:list-item>
            </text:list>
            <text:p text:style-name="common-al"> Datum ontvangst: 07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49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22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van het woonhuis, Ministerlaan 22 5631NC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93</meta:user-defined>
    <meta:user-defined meta:name="OVERHEIDop.GmbID/DC.identifier">gmb-2023-304493</meta:user-defined>
    <meta:user-defined meta:name="OVERHEIDop.versieInformatie"/>
  </office:meta>
</office:document-meta>
</file>