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Nieuwstraat 3, 5331 BA, Kerkdriel.</text:p>
            <text:p text:style-name="common-al">De verleende vergunning is verzonden op 6 juli 2023 en heeft betrekking op het organiseren van extra horeca-activiteiten op het terras van de horeca-inrichting gelegen aan de Nieuwstraat 3 tijdens de kermis in Kerkdriel. Het evenement mag gehouden worden binnen de volgende tijden: 8 juli 2023: van 14.00 uur tot 02.00 uur de volgende dag; eindtijd muziek 01.45 uur; 9 juli 2023: van 14.00 uur tot 02.00 uur de volgende dag; eindtijd muziek 01.45 uur; 10 juli 2023: van 14.00 uur tot 02.00 uur de volgende dag; eindtijd muziek 01.45 uur; 11 juli 2023: van 14.00 uur tot 00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49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9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Kerkdriel, Nieuwstraat 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492</meta:user-defined>
    <meta:user-defined meta:name="OVERHEIDop.GmbID/DC.identifier">gmb-2023-304492</meta:user-defined>
    <meta:user-defined meta:name="OVERHEIDop.versieInformatie"/>
  </office:meta>
</office:document-meta>
</file>