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Dorpsfeest van 19 t/m 23 juli 2023 in Gerkesklooste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5 juli 2023 is de volgende vergunning/ontheffing verleend:</text:span></text:p>
            <text:p><text:span text:style-name="functie"/></text:p>
            <text:p><text:span text:style-name="functie">SDA Gerkesklooster Stroobos, voor het houden van een dorpsfeest met diverse activiteiten en livemuziek in een feesttent op het evenemententerrein aan de Poorthoek in Gerkesklooster op 19 juli van 19.00 tot 24.00 uur, 20 juli van 14.30 tot 24.00 uur, 21 juli van 10.00 tot 01.30 uur, 22 juli van 13.30 tot 01.30 uur en 23 juli 2023 van 10.00 tot 20.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0448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8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8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Verleende evenementenvergunning Dorpsfeest van 19 t/m 23 juli 2023 in Gerkesklooster</meta:user-defined>
    <meta:user-defined meta:name="DCTERMS.W3CDTF/DCTERMS.available">2023-07-12</meta:user-defined>
    <meta:user-defined meta:name="DCTERMS.W3CDTF/OVERHEIDop.jaargang">2023</meta:user-defined>
    <meta:user-defined meta:name="OVERHEIDop.publicationIssue">304488</meta:user-defined>
    <meta:user-defined meta:name="OVERHEIDop.GmbID/DC.identifier">gmb-2023-304488</meta:user-defined>
    <meta:user-defined meta:name="OVERHEIDop.versieInformatie"/>
  </office:meta>
</office:document-meta>
</file>