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 23, 5331 BE, Kerkdriel.</text:p>
            <text:p text:style-name="common-al">De verleende vergunning is verzonden op 6 juli 2023 en heeft betrekking op het organiseren van extra horeca-activiteiten op het teras van Gossimijne, Mgr. Zwijdensplein 23. Het evenement mag gehouden worden binnen de volgende tijden: 9 juli 2023: van 14.00 uur tot 02.00 uur; eindtijd muziek 01.45 uur; 10 juli 2023: van 14.00 uur tot 02.00 uur; eindtijd muziek 01.45 uur; 11 juli 2023: van 14.00 uur tot 02.00 uur; eindtijd muziek 01.45 uur; 12 juli 2023: van 14.00 uur tot 00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48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Kerkdriel, Mgr. Zwijsenplein 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482</meta:user-defined>
    <meta:user-defined meta:name="OVERHEIDop.GmbID/DC.identifier">gmb-2023-304482</meta:user-defined>
    <meta:user-defined meta:name="OVERHEIDop.versieInformatie"/>
  </office:meta>
</office:document-meta>
</file>