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Boommarkt 3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0954</text:p>
            <text:p text:style-name="common-al">Datum besluit: 20-01-2023 10:51</text:p>
            <text:p text:style-name="common-al">Locatie: Boommarkt 3 2311EA Leiden</text:p>
            <text:p text:style-name="common-al">Omschrijving: nieuwe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4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0954</meta:user-defined>
    <meta:user-defined meta:name="DCTERMS.abstract">nieuwe aanleg nutsvoorziening elektra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Boommarkt 3 2311EA Le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48</meta:user-defined>
    <meta:user-defined meta:name="OVERHEIDop.GmbID/DC.identifier">gmb-2023-30448</meta:user-defined>
    <meta:user-defined meta:name="OVERHEIDop.versieInformatie"/>
  </office:meta>
</office:document-meta>
</file>