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39A, 6227CL Maastricht. Kennisgeving nieuwe aanvraag omgevingsvergunning, het wijzigen van de reeds verleende omgevingsvergunning 20-2120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11</text:p>
            <text:p text:style-name="common-al">
            <text:span text:style-name="nadrukvet">Steegstraat 39A, 6227CL Maastricht</text:span>
          </text:p>
            <text:p text:style-name="common-al">
            <text:span text:style-name="nadrukvet">het wijzigen van de reeds verleende omgevingsvergunning 20-2120WB</text:span>
          </text:p>
            <text:p text:style-name="common-al"/>
            <text:p text:style-name="common-al">
            <text:span text:style-name="nadrukvet">Datum ontvangst aanvraag:</text:span> 7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4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teegstraat 39A, 6227CL Maastricht. Kennisgeving nieuwe aanvraag omgevingsvergunning, het wijzigen van de reeds verleende omgevingsvergunning 20-2120WB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79</meta:user-defined>
    <meta:user-defined meta:name="OVERHEIDop.GmbID/DC.identifier">gmb-2023-304479</meta:user-defined>
    <meta:user-defined meta:name="OVERHEIDop.versieInformatie"/>
  </office:meta>
</office:document-meta>
</file>