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12 reclame-driehoeksborden ten behoeve van stijldansen en salsa in de periode 29 januari t/m 11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12 reclame-driehoeksborden ten behoeve van stijldansen en salsa in de periode 29 januari t/m 11 februari 2024. Verleend en verzonden op 4 jul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447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7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7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12 reclame-driehoeksborden ten behoeve van stijldansen en salsa in de periode 29 januari t/m 11 februari 2024</meta:user-defined>
    <meta:user-defined meta:name="DCTERMS.W3CDTF/DCTERMS.available">2023-07-12</meta:user-defined>
    <meta:user-defined meta:name="DCTERMS.W3CDTF/OVERHEIDop.jaargang">2023</meta:user-defined>
    <meta:user-defined meta:name="OVERHEIDop.publicationIssue">304477</meta:user-defined>
    <meta:user-defined meta:name="OVERHEIDop.GmbID/DC.identifier">gmb-2023-304477</meta:user-defined>
    <meta:user-defined meta:name="OVERHEIDop.versieInformatie"/>
  </office:meta>
</office:document-meta>
</file>