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nding 38,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Tijdelijke stacaravan ten behoeve van het bouwen van een nieuwe woning</text:p>
            <text:p text:style-name="common-al">Locatie: Zuidwending 38, 9644 XK Veendam </text:p>
            <text:p text:style-name="common-al">Datum besluit: 29 juni 2023</text:p>
            <text:p text:style-name="common-al">Datum verzending: 29 juni 2023 (Kenmerk: 2023-03571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44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35717</meta:user-defined>
    <meta:user-defined meta:name="DCTERMS.abstract">Voor: Tijdelijke stacaravan ten behoeve van het bouwen van een nieuwe woning</meta:user-defined>
    <dc:language>nl</dc:language>
    <meta:user-defined meta:name="OVERHEIDop.locatietype/OVERHEIDop.gebiedsmarkering">Adres</meta:user-defined>
    <meta:user-defined meta:name="DC.title">Verleende omgevingsvergunning, Zuidwending 38, Veendam, bouw.</meta:user-defined>
    <meta:user-defined meta:name="DCTERMS.W3CDTF/DCTERMS.available">2023-07-13</meta:user-defined>
    <meta:user-defined meta:name="DCTERMS.W3CDTF/OVERHEIDop.jaargang">2023</meta:user-defined>
    <meta:user-defined meta:name="OVERHEIDop.publicationIssue">304476</meta:user-defined>
    <meta:user-defined meta:name="OVERHEIDop.GmbID/DC.identifier">gmb-2023-304476</meta:user-defined>
    <meta:user-defined meta:name="OVERHEIDop.versieInformatie"/>
  </office:meta>
</office:document-meta>
</file>