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incidentele festiviteit (Kempische Bouwvakborrel) op 28 juli 2023 op het terras aan Kruisstraat 1a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7-2023 een melding afgehandeld. De gemeente geeft hiermee aan dat voor een incidentele festiviteit (Kempische Bouwvakborrel) op 28 juli 2023 op het terras aan Kruisstraat 1a in Reusel geen vergunningplicht geldt. Het kenmerk van de gemeente voor deze zaak is 1667248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447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7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7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489</meta:user-defined>
    <meta:user-defined meta:name="DCTERMS.abstract">eerste incidentele festiviteit (Kempische Bouwvakborrel) op 28 juli 2023</meta:user-defined>
    <dc:language>nl</dc:language>
    <meta:user-defined meta:name="OVERHEIDop.locatietype/OVERHEIDop.gebiedsmarkering">Punt</meta:user-defined>
    <meta:user-defined meta:name="OVERHEIDop.locatietype/OVERHEIDop.gebiedsmarkering">Vlak</meta:user-defined>
    <meta:user-defined meta:name="DC.title">Melding voor een incidentele festiviteit (Kempische Bouwvakborrel) op 28 juli 2023 op het terras aan Kruisstraat 1a in Reusel</meta:user-defined>
    <meta:user-defined meta:name="DCTERMS.W3CDTF/DCTERMS.available">2023-07-12</meta:user-defined>
    <meta:user-defined meta:name="DCTERMS.W3CDTF/OVERHEIDop.jaargang">2023</meta:user-defined>
    <meta:user-defined meta:name="OVERHEIDop.publicationIssue">304473</meta:user-defined>
    <meta:user-defined meta:name="OVERHEIDop.GmbID/DC.identifier">gmb-2023-304473</meta:user-defined>
    <meta:user-defined meta:name="OVERHEIDop.versieInformatie"/>
  </office:meta>
</office:document-meta>
</file>