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twee woningen boven het restaurant en plaatsen 2 dakkapellen op het voorgeveldakvlak aan Herenweg 33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realiseren van twee woningen boven het restaurant en plaatsen 2 dakkapellen op het voorgeveldakvlak aan Herenweg 33.</text:p>
            <text:p text:style-name="common-al">Eerder is gepubliceerd dat het om een reguliere procedure ging met een standaard termijn van 8 weken. Er is echter sprake van een uitgebreide omgevingsvergunningprocedure met een termijn van 26 weken.</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hier op tijd op reageren als u het hier niet mee eens bent. </text:p>
            <text:p text:style-name="tussenkopcur">Wanneer neemt de gemeente Heemstede een besluit over de aanvraag omgevingsvergunning?</text:p>
            <text:p text:style-name="common-al">De gemeente Heemstede heeft de aanvraag omgevingsvergunning ontvangen op 25 april 2023. De gemeente Heemstede neemt daarover tot en met 25 oktober 2023 een besluit. De beslistermijn kan nog worden verlen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446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6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6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realiseren van twee woningen boven het restaurant en plaatsen 2 dakkapellen op het voorgeveldakvlak aan Herenweg 33</meta:user-defined>
    <meta:user-defined meta:name="DCTERMS.W3CDTF/DCTERMS.available">2023-07-12</meta:user-defined>
    <meta:user-defined meta:name="DCTERMS.W3CDTF/OVERHEIDop.jaargang">2023</meta:user-defined>
    <meta:user-defined meta:name="OVERHEIDop.publicationIssue">304464</meta:user-defined>
    <meta:user-defined meta:name="OVERHEIDop.GmbID/DC.identifier">gmb-2023-304464</meta:user-defined>
    <meta:user-defined meta:name="OVERHEIDop.versieInformatie"/>
  </office:meta>
</office:document-meta>
</file>