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8-2-4-1-1">
      <style:table-column-properties/>
    </style:style>
    <style:style style:family="table-column" style:parent-style-name="colspec" style:name="id1-3-2-2-2-4-8-2-4-1-2">
      <style:table-column-properties/>
    </style: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9-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emeente Heiloo 2023-2027</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het college van burgemeester en wethouders d.d. 23 mei 2023;</text:p>
            <text:p text:style-name="al"/>
            <text:p text:style-name="al">gezien het advies van de algemene raadscommissie d.d.5 juni 2023;</text:p>
            <text:p text:style-name="al"/>
            <text:p text:style-name="al">gelet op het bepaalde in de artikelen 4, eerste lid, 5, 7, 9 tot en met 14 en 20 van de Huisvestingswet 2014; </text:p>
            <text:p text:style-name="al"/>
            <text:p text:style-name="al">
            <text:span text:style-name="nadrukvet">b e s l u i t:</text:span>
          </text:p>
            <text:p text:style-name="al"/>
            <text:p text:style-name="al">de Huisvestingsverordening gemeente Heiloo 2023-2027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 </text:p>
              <text:list text:style-name="id1-3-2-2-1-2-3">
                <text:list-item text:style-override="id1-3-2-2-1-2-3-1">
                  <text:number>a.</text:number>
                  <text:p text:style-name="al">aanbodmodel: verdelingsmodel waarbij beschikbare woonruimte overeenkomstig artikel 4 en 5 te huur wordt aangeboden en de volgorde van woningzoekenden wordt bepaald aan de hand van artikel 11 tot en met 13;</text:p>
                </text:list-item>
                <text:list-item text:style-override="id1-3-2-2-1-2-3-2">
                  <text:number>b.</text:number>
                  <text:p text:style-name="al">campuscontract: huurovereenkomst voor studenten zoals bedoeld in artikel 274d van Boek 7 van het Burgerlijk Wetboek;</text:p>
                </text:list-item>
                <text:list-item text:style-override="id1-3-2-2-1-2-3-3">
                  <text:number>c.</text:number>
                  <text:p text:style-name="al">directe bemiddeling: het toewijzen van woonruimte aan een woningzoekende buiten het aanbodmodel of lotingmodel om;</text:p>
                </text:list-item>
                <text:list-item text:style-override="id1-3-2-2-1-2-3-4">
                  <text:number>d.</text:number>
                  <text:p text:style-name="al">duurzaam huishouden: twee of meer volwassenen die minimaal één jaar samen in het inschrijfsysteem ingeschreven staan als woningzoekende of minimaal 1 jaar samen op het hetzelfde adres, niet zijnde het ouderlijk huis, woonachtig zijn en ingeschreven staan in de Basis Registratie Personen (BRP);</text:p>
                </text:list-item>
                <text:list-item text:style-override="id1-3-2-2-1-2-3-5">
                  <text:number>e.</text:number>
                  <text:p text:style-name="al">doorstromer: een huishouden dat bij verhuizing een lege woonruimte, gelegen in de woningmarktregio en in bezit van een woningcorporatie, zal achterlaten;</text:p>
                </text:list-item>
                <text:list-item text:style-override="id1-3-2-2-1-2-3-6">
                  <text:number>f.</text:number>
                  <text:p text:style-name="al">economische binding: binding als bedoeld in artikel 14, derde lid onder a van de wet;</text:p>
                </text:list-item>
                <text:list-item text:style-override="id1-3-2-2-1-2-3-7">
                  <text:number>g.</text:number>
                  <text:p text:style-name="al">huishouden: een alleenstaande, dan wel twee of meer personen die een duurzame, gemeenschappelijke huishouding voeren;</text:p>
                </text:list-item>
                <text:list-item text:style-override="id1-3-2-2-1-2-3-8">
                  <text:number>h.</text:number>
                  <text:p text:style-name="al">huishoudinkomen: het daaromtrent bepaalde in artikel 1, eerste lid, aanhef en onder b van de wet;</text:p>
                </text:list-item>
                <text:list-item text:style-override="id1-3-2-2-1-2-3-9">
                  <text:number>i.</text:number>
                  <text:p text:style-name="al">huisvestingsindicatie: huisvestingsindicatie als bedoeld in artikel 16 en 17;</text:p>
                </text:list-item>
                <text:list-item text:style-override="id1-3-2-2-1-2-3-10">
                  <text:number>j.</text:number>
                  <text:p text:style-name="al">huisvestingsvergunning: vergunning als bedoeld in artikel 8, eerste lid van de wet;</text:p>
                </text:list-item>
                <text:list-item text:style-override="id1-3-2-2-1-2-3-11">
                  <text:number>k.</text:number>
                  <text:p text:style-name="al">huurtoeslaggrens: de huurtoeslaggrens als bedoeld in artikel 13, eerste lid, onder a, van de Wet op de huurtoeslag;</text:p>
                </text:list-item>
                <text:list-item text:style-override="id1-3-2-2-1-2-3-12">
                  <text:number>l.</text:number>
                  <text:p text:style-name="al">ingangsdatum: de datum met ingang waarvan de urgentieverklaring of de huisvestingsindicatie in werking treedt;</text:p>
                </text:list-item>
                <text:list-item text:style-override="id1-3-2-2-1-2-3-13">
                  <text:number>m.</text:number>
                  <text:p text:style-name="al">inschrijfduur: de aaneengesloten periode dat een woningzoekende is ingeschreven in het inschrijfsysteem;</text:p>
                </text:list-item>
                <text:list-item text:style-override="id1-3-2-2-1-2-3-14">
                  <text:number>n.</text:number>
                  <text:p text:style-name="al">inschrijfsysteem: het systeem, bedoeld in artikel 6, eerste lid;</text:p>
                </text:list-item>
                <text:list-item text:style-override="id1-3-2-2-1-2-3-15">
                  <text:number>o.</text:number>
                  <text:p text:style-name="al">inwoning: bewoning van onzelfstandige woonruimte die onderdeel uitmaakt van een woonruimte die door een ander huishouden in gebruik is genomen;</text:p>
                </text:list-item>
                <text:list-item text:style-override="id1-3-2-2-1-2-3-16">
                  <text:number>p.</text:number>
                  <text:p text:style-name="al">jongerenwoning: woningen geschikt voor de leeftijdsgroep tot 23 jaar of de leeftijdsgroep van 23 jaar tot 28 jaar. </text:p>
                </text:list-item>
                <text:list-item text:style-override="id1-3-2-2-1-2-3-17">
                  <text:number>q.</text:number>
                  <text:p text:style-name="al">lokale binding: economische of maatschappelijke binding van woningzoekenden aan de gemeente als bedoeld in artikel 14, derde lid, van de wet;</text:p>
                </text:list-item>
                <text:list-item text:style-override="id1-3-2-2-1-2-3-18">
                  <text:number>r.</text:number>
                  <text:p text:style-name="al">lotingmodel: verdelingsmodel waarbij de volgorde van kandidaten voor de aangeboden woonruimte door loting wordt bepaald;</text:p>
                </text:list-item>
                <text:list-item text:style-override="id1-3-2-2-1-2-3-19">
                  <text:number>s.</text:number>
                  <text:p text:style-name="al">maatschappelijke binding: binding als bedoeld in artikel 14, derde lid onder b van de wet;</text:p>
                </text:list-item>
                <text:list-item text:style-override="id1-3-2-2-1-2-3-20">
                  <text:number>t.</text:number>
                  <text:p text:style-name="al">mantelzorg: hulp als bedoeld in artikel 1.1.1 van de Wet maatschappelijke ondersteuning 2015;</text:p>
                </text:list-item>
                <text:list-item text:style-override="id1-3-2-2-1-2-3-21">
                  <text:number>u.</text:number>
                  <text:p text:style-name="al">nultredenwoning: een woonruimte die zowel intern als extern toegankelijk is. Woonruimte is intern toegankelijk als de belangrijkste vertrekken (woonkamer, keuken, toilet, badkamer en één slaapkamer) bereikbaar zijn zonder gebruik te hoeven maken van een trap (d.w.z. gelegen op één verdiepingslaag of meerdere verdiepingslagen die zonder trap - maar bijvoorbeeld met traplift - bereikbaar zijn). Woonruimte is extern toegankelijk als de belangrijkste vertrekken van buiten te bereiken zijn zonder trappen te hoeven lopen;</text:p>
                </text:list-item>
                <text:list-item text:style-override="id1-3-2-2-1-2-3-22">
                  <text:number>v.</text:number>
                  <text:p text:style-name="al">niet-professionele verhuurder: een verhuurder, niet zijnde een woningcorporatie, die alleen of tezamen met anderen ten hoogste drie woonruimten in de woningmarktregio verhuurt of te huur aanbiedt;</text:p>
                </text:list-item>
                <text:list-item text:style-override="id1-3-2-2-1-2-3-23">
                  <text:number>w.</text:number>
                  <text:p text:style-name="al">nieuwbouw: woonruimte die nog niet eerder bewoond is geweest;</text:p>
                </text:list-item>
                <text:list-item text:style-override="id1-3-2-2-1-2-3-24">
                  <text:number>x.</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25">
                  <text:number>y.</text:number>
                  <text:p text:style-name="al">particuliere verhuurder: een verhuurder, niet zijnde een woningcorporatie, die alleen of tezamen met anderen meer dan twintig woonruimten in de woningmarktregio verhuurt of te huur aanbiedt;</text:p>
                </text:list-item>
                <text:list-item text:style-override="id1-3-2-2-1-2-3-26">
                  <text:number>z.</text:number>
                  <text:p text:style-name="al">seniorenwoning: ‘rollator toe- en doorgankelijke’ woonruimte in een complex dat door de opzet en de ligging nabij voorzieningen in het bijzonder geschikt is voor woningzoekenden van minimaal 55 jaar oud;</text:p>
                </text:list-item>
                <text:list-item text:style-override="id1-3-2-2-1-2-3-27">
                  <text:number>aa.</text:number>
                  <text:p text:style-name="al">studentenwoonruimte: woonruimte bestemd voor verhuur aan studenten waar op basis van een campuscontract gehuurd kan worden;</text:p>
                </text:list-item>
                <text:list-item text:style-override="id1-3-2-2-1-2-3-28">
                  <text:number>bb.</text:number>
                  <text:p text:style-name="al">toezichthouder: een ambtenaar als bedoeld in artikel 33, eerste lid, van de wet;</text:p>
                </text:list-item>
                <text:list-item text:style-override="id1-3-2-2-1-2-3-29">
                  <text:number>cc.</text:number>
                  <text:p text:style-name="al">urgentieverklaring: een door burgemeester en wethouders afgegeven beschikking waarmee een woningzoekende wordt ingedeeld in een urgentiecategorie als bedoeld in artikel 12 van de wet;</text:p>
                </text:list-item>
                <text:list-item text:style-override="id1-3-2-2-1-2-3-30">
                  <text:number>dd.</text:number>
                  <text:p text:style-name="al">verhuurder: degene of degenen die een woonruimte verhuurt of te huur aanbiedt, daaronder mede begrepen de eigenaar of eigenaren van die woonruimte;</text:p>
                </text:list-item>
                <text:list-item text:style-override="id1-3-2-2-1-2-3-31">
                  <text:number>ee.</text:number>
                  <text:p text:style-name="al">voorrangsregel: bepaling in de wet of deze verordening op grond waarvan aan een specifieke categorie woningzoekenden voorrang wordt gegeven bij het verlenen van huisvestingsvergunningen;</text:p>
                </text:list-item>
                <text:list-item text:style-override="id1-3-2-2-1-2-3-32">
                  <text:number>ff.</text:number>
                  <text:p text:style-name="al">weigeringsgrond: feit of omstandigheid ten gevolge waarvan gelet op het bepaalde in de wet of de daarop berustende bepalingen of in de Algemene wet bestuursrecht, besloten dient of kan worden een aangevraagde beschikking niet te verlenen;</text:p>
                </text:list-item>
                <text:list-item text:style-override="id1-3-2-2-1-2-3-33">
                  <text:number>gg.</text:number>
                  <text:p text:style-name="al">wet: Huisvestingswet 2014;</text:p>
                </text:list-item>
                <text:list-item text:style-override="id1-3-2-2-1-2-3-34">
                  <text:number>hh.</text:number>
                  <text:p text:style-name="al">woningcorporatie: toegelaten instelling als bedoeld in artikel 19 van de Woningwet die feitelijk werkzaam is in de woningmarktregio;</text:p>
                </text:list-item>
                <text:list-item text:style-override="id1-3-2-2-1-2-3-35">
                  <text:number>ii.</text:number>
                  <text:p text:style-name="al">woningmarktregio: de woningmarktregio die bestaat uit het grondgebied van de gemeenten Alkmaar, Bergen, Castricum, Dijk en Waard, Heiloo en Uitgeest;</text:p>
                </text:list-item>
                <text:list-item text:style-override="id1-3-2-2-1-2-3-36">
                  <text:number>jj.</text:number>
                  <text:p text:style-name="al">woonduur: de aaneengesloten periode dat een woningzoekende woonachtig is in zijn of haar huidige woonruimte;</text:p>
                </text:list-item>
                <text:list-item text:style-override="id1-3-2-2-1-2-3-37">
                  <text:number>kk.</text:number>
                  <text:p text:style-name="al">Wlz-indicatie: zorgzwaarteprofiel afgegeven door het Centrum Indicatiestelling Zorg (CIZ) op grond van de Wet langdurige zorg;</text:p>
                </text:list-item>
                <text:list-item text:style-override="id1-3-2-2-1-2-3-38">
                  <text:number>ll.</text:number>
                  <text:p text:style-name="al">zoekprofiel: het zoekprofiel als bedoeld in artikel 20, eerste lid, onder d en het zoekprofiel als bedoeld in artikel 17, vierde lid, onder c.</text:p>
                </text:list-item>
                <text:list-item text:style-override="id1-3-2-2-1-2-3-39">
                  <text:number>mm.</text:number>
                  <text:p text:style-name="al">woningtype: woningtype zoals bedoeld in de tabel van artikel 14, eerste lid. </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paragraaf_id1-3-2-2-2-2" text:style-name="paragraaf">
              <text:p text:style-name="paragraaf_kop"><text:span text:style-name="label">Paragraaf</text:span> <text:span text:style-name="nr">2.1.</text:span> De huisvestingsvergunningplicht</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
                    <text:number>1.</text:number>
                    <text:p text:style-name="al">Woonruimte met een huurprijs van ten hoogste de huurtoeslaggrens mag niet voor bewoning in gebruik worden genomen of gegeven als daarvoor geen huisvestingsvergunning is verleend.</text:p>
                  </text:list-item>
                  <text:list-item text:style-override="id1-3-2-2-2-2-2-3">
                    <text:number>2.</text:number>
                    <text:p text:style-name="al">Het eerste lid is niet van toepassing op: </text:p>
                    <text:list text:style-name="id1-3-2-2-2-2-2-3-3">
                      <text:list-item text:style-override="id1-3-2-2-2-2-2-3-3-1">
                        <text:number>a.</text:number>
                        <text:p text:style-name="al">woonruimte als bedoeld in artikel 15, eerste lid, onder a tot en met c, van de Leegstandwet; </text:p>
                      </text:list-item>
                      <text:list-item text:style-override="id1-3-2-2-2-2-2-3-3-2">
                        <text:number>b.</text:number>
                        <text:p text:style-name="al">onzelfstandige woonruimte; </text:p>
                      </text:list-item>
                      <text:list-item text:style-override="id1-3-2-2-2-2-2-3-3-3">
                        <text:number>c.</text:number>
                        <text:p text:style-name="al">woonschepen; </text:p>
                      </text:list-item>
                      <text:list-item text:style-override="id1-3-2-2-2-2-2-3-3-4">
                        <text:number>d.</text:number>
                        <text:p text:style-name="al">woonwagens en standplaatsen; </text:p>
                      </text:list-item>
                      <text:list-item text:style-override="id1-3-2-2-2-2-2-3-3-5">
                        <text:number>e.</text:number>
                        <text:p text:style-name="al">studentenwoonruimte; </text:p>
                      </text:list-item>
                      <text:list-item text:style-override="id1-3-2-2-2-2-2-3-3-6">
                        <text:number>f.</text:number>
                        <text:p text:style-name="al">woonruimte die deel uitmaakt van een monument als bedoeld in de Erfgoedwet;</text:p>
                      </text:list-item>
                      <text:list-item text:style-override="id1-3-2-2-2-2-2-3-3-7">
                        <text:number>g.</text:number>
                        <text:p text:style-name="al">woonruimte in een complex voor een woongroep;</text:p>
                      </text:list-item>
                      <text:list-item text:style-override="id1-3-2-2-2-2-2-3-3-8">
                        <text:number>h.</text:number>
                        <text:p text:style-name="al">woonruimte die verhuurd wordt door niet-professionele verhuurders.</text:p>
                      </text:list-item>
                    </text:list>
                  </text:list-item>
                </text:list>
              </text:section>
              <text:section text:name="artikel_id1-3-2-2-2-2-3" text:style-name="artikel">
                <text:p text:style-name="artikel_kop_titel"><text:span text:style-name="artikel_kop_label">Artikel</text:span> <text:span text:style-name="artikel_kop_nr">3.</text:span> Criteria voor verlening van de huisvestingsvergunning </text:p>
                <text:list text:style-name="id1-3-2-2-2-2-3-2">
                  <text:list-item text:style-override="id1-3-2-2-2-2-3-2">
                    <text:number>1.</text:number>
                    <text:p text:style-name="al">Onverminderd het bepaalde in artikel 10, tweede lid, van de wet, komen voor een huisvestigingsvergunning slechts woningzoekenden in aanmerking die voldoen aan alle hieronder genoemde voorwaarden: </text:p>
                    <text:list text:style-name="id1-3-2-2-2-2-3-2-3">
                      <text:list-item text:style-override="id1-3-2-2-2-2-3-2-3-1">
                        <text:number>a.</text:number>
                        <text:p text:style-name="al">het huishoudinkomen is lager dan de in artikel 1, eerste lid, van de Woningwet bedoelde inkomensgrens; </text:p>
                      </text:list-item>
                      <text:list-item text:style-override="id1-3-2-2-2-2-3-2-3-2">
                        <text:number>b.</text:number>
                        <text:p text:style-name="al">het huishouden bestaat tenminste uit één meerderjarig persoon; </text:p>
                      </text:list-item>
                      <text:list-item text:style-override="id1-3-2-2-2-2-3-2-3-3">
                        <text:number>c.</text:number>
                        <text:p text:style-name="al">het huishouden is als woningzoekende ingeschreven in het inschrijfsysteem. </text:p>
                      </text:list-item>
                    </text:list>
                  </text:list-item>
                  <text:list-item text:style-override="id1-3-2-2-2-2-3-3">
                    <text:number>2.</text:number>
                    <text:p text:style-name="al">In afwijking van het eerste lid, onder a, kunnen ook woningzoekenden met een hoger huishoudinkomen dan de daar bedoelde inkomensgrens, voor zover zij voldoen aan de in het eerste lid, onder b en c genoemde, voorwaarden in aanmerking komen voor een huisvestingsvergunning, mits:</text:p>
                    <text:list text:style-name="id1-3-2-2-2-2-3-3-3">
                      <text:list-item text:style-override="id1-3-2-2-2-2-3-3-3-1">
                        <text:number>a.</text:number>
                        <text:p text:style-name="al">sprake is van verhuur van woonruimte door een woningcorporatie en met de verhuur waarvoor de huisvestingsvergunning aangevraagd wordt, het in artikel 48, eerste lid, van de Woningwet genoemde percentage niet wordt overschreden; of</text:p>
                      </text:list-item>
                      <text:list-item text:style-override="id1-3-2-2-2-2-3-3-3-2">
                        <text:number>b.</text:number>
                        <text:p text:style-name="al">sprake is van verhuur van woonruimte door een particuliere verhuurder en het huishoudinkomen van de woningzoekende ten hoogste € 56.513 (prijspeil: 2023) bedraagt.</text:p>
                      </text:list-item>
                    </text:list>
                  </text:list-item>
                  <text:list-item text:style-override="id1-3-2-2-2-2-3-4">
                    <text:number>3.</text:number>
                    <text:p text:style-name="al">Het in het tweede lid, onder b, genoemde bedrag wordt jaarlijks aangepast met de in dat kalenderjaar op grond van de Uitvoeringswet huurprijzen woonruimte toegestane huurprijsverhoging. </text:p>
                  </text:list-item>
                  <text:list-item text:style-override="id1-3-2-2-2-2-3-5">
                    <text:number>4.</text:number>
                    <text:p text:style-name="al">Het bepaalde in het eerste lid, onder c, van dit artikel is niet van toepassing op woningzoekenden die reageren op door particuliere verhuurders op een ander digitaal platform dan bedoeld in artikel 5, eerste lid, overeenkomstig artikel 7 te huur aangeboden woonruimte</text:p>
                    <text:p text:style-name="al"/>
                  </text:list-item>
                </text:list>
              </text:section>
            </text:section>
            <text:section text:name="paragraaf_id1-3-2-2-2-3" text:style-name="paragraaf">
              <text:p text:style-name="paragraaf_kop"><text:span text:style-name="label">Paragraaf</text:span> <text:span text:style-name="nr">2.2.</text:span> Aanbieding van woonruimte</text:p>
              <text:section text:name="artikel_id1-3-2-2-2-3-2" text:style-name="artikel">
                <text:p text:style-name="artikel_kop_titel"><text:span text:style-name="artikel_kop_label">Artikel</text:span> <text:span text:style-name="artikel_kop_nr">4.</text:span> Te huur aanbieden van woonruimte</text:p>
                <text:list text:style-name="id1-3-2-2-2-3-2-2">
                  <text:list-item text:style-override="id1-3-2-2-2-3-2-2">
                    <text:number>1.</text:number>
                    <text:p text:style-name="al">Woonruimte wordt door verhuurders te huur aangeboden via het aanbodmodel, het lotingmodel of via directe bemiddeling.</text:p>
                  </text:list-item>
                  <text:list-item text:style-override="id1-3-2-2-2-3-2-3">
                    <text:number>2.</text:number>
                    <text:p text:style-name="al">Maximaal 10% van de totaal aangeboden woonruimte wordt via directe bemiddeling te huur aangeboden. </text:p>
                  </text:list-item>
                  <text:list-item text:style-override="id1-3-2-2-2-3-2-4">
                    <text:number>3.</text:number>
                    <text:p text:style-name="al">Maximaal 5% van de totaal aangeboden woonruimte wordt via het lotingmodel te huur aangeboden.</text:p>
                  </text:list-item>
                </text:list>
              </text:section>
              <text:section text:name="artikel_id1-3-2-2-2-3-3" text:style-name="artikel">
                <text:p text:style-name="artikel_kop_titel"><text:span text:style-name="artikel_kop_label">Artikel</text:span> <text:span text:style-name="artikel_kop_nr">5.</text:span> Bekendmaking aanbod van woonruimte </text:p>
                <text:list text:style-name="id1-3-2-2-2-3-3-2">
                  <text:list-item text:style-override="id1-3-2-2-2-3-3-2">
                    <text:number>1.</text:number>
                    <text:p text:style-name="al">Het aanbod van de in artikel 2 aangewezen woonruimte wordt bekend gemaakt door publicatie op het digitale platform, zijnde de website <text:a xlink:href="https://www.svnk.nl/" xlink:type="simple"><text:span text:style-name="nadrukondlijn">www.svnk.nl</text:span></text:a>. </text:p>
                  </text:list-item>
                  <text:list-item text:style-override="id1-3-2-2-2-3-3-3">
                    <text:number>2.</text:number>
                    <text:p text:style-name="al">De bekendmaking is voor een ieder via internet toegankelijk en bevat in ieder geval:</text:p>
                    <text:list text:style-name="id1-3-2-2-2-3-3-3-3">
                      <text:list-item text:style-override="id1-3-2-2-2-3-3-3-3-1">
                        <text:number>a.</text:number>
                        <text:p text:style-name="al">het adres en de huurprijs van de woonruimte;</text:p>
                      </text:list-item>
                      <text:list-item text:style-override="id1-3-2-2-2-3-3-3-3-2">
                        <text:number>b.</text:number>
                        <text:p text:style-name="al">de inkomensgrens als bedoeld in artikel 3, eerste lid, onder a;</text:p>
                      </text:list-item>
                      <text:list-item text:style-override="id1-3-2-2-2-3-3-3-3-3">
                        <text:number>c.</text:number>
                        <text:p text:style-name="al">de mededeling dat de woonruimte niet voor bewoning in gebruik gegeven en genomen mag worden als daarvoor geen huisvestingsvergunning is verleend, en</text:p>
                      </text:list-item>
                      <text:list-item text:style-override="id1-3-2-2-2-3-3-3-3-4">
                        <text:number>d.</text:number>
                        <text:p text:style-name="al">indien van toepassing, de toepasselijke voorrangsregels;</text:p>
                      </text:list-item>
                      <text:list-item text:style-override="id1-3-2-2-2-3-3-3-3-5">
                        <text:number>e.</text:number>
                        <text:p text:style-name="al">de geldigheid van een urgentieverklaring;</text:p>
                      </text:list-item>
                      <text:list-item text:style-override="id1-3-2-2-2-3-3-3-3-6">
                        <text:number>f.</text:number>
                        <text:p text:style-name="al">de wijze waarop de woonruimte te huur wordt aangeboden als bedoeld in artikel 4.</text:p>
                      </text:list-item>
                    </text:list>
                  </text:list-item>
                  <text:list-item text:style-override="id1-3-2-2-2-3-3-4">
                    <text:number>3.</text:number>
                    <text:p text:style-name="al">Het eerste en tweede lid zijn niet van toepassing op te huur aanbieden van woonruimte via directe bemiddeling.</text:p>
                  </text:list-item>
                </text:list>
              </text:section>
              <text:section text:name="artikel_id1-3-2-2-2-3-4" text:style-name="artikel">
                <text:p text:style-name="artikel_kop_titel"><text:span text:style-name="artikel_kop_label">Artikel</text:span> <text:span text:style-name="artikel_kop_nr">6.</text:span> Inschrijfsysteem van woningzoekenden </text:p>
                <text:list text:style-name="id1-3-2-2-2-3-4-2">
                  <text:list-item text:style-override="id1-3-2-2-2-3-4-2">
                    <text:number>1.</text:number>
                    <text:p text:style-name="al">Woningcorporaties dragen in het kader van deze verordening zorg voor het aanleggen en bijhouden van een uniform systeem waarin huishoudens zich kunnen laten inschrijven als woningzoekende. </text:p>
                  </text:list-item>
                  <text:list-item text:style-override="id1-3-2-2-2-3-4-3">
                    <text:number>2.</text:number>
                    <text:p text:style-name="al">Woningcorporaties stellen regels op over de wijze van inschrijving, registratie van gegevens, opschorting en einde van de inschrijving. Deze regels zijn in overeenstemming met het bepaalde in deze verordening</text:p>
                  </text:list-item>
                  <text:list-item text:style-override="id1-3-2-2-2-3-4-4">
                    <text:number>3.</text:number>
                    <text:p text:style-name="al">De woningzoekende ontvangt een bewijs van inschrijving en uitschrijving. </text:p>
                  </text:list-item>
                  <text:list-item text:style-override="id1-3-2-2-2-3-4-5">
                    <text:number>4.</text:number>
                    <text:p text:style-name="al">Indien aan een woningzoekende een huisvestingsvergunning wordt verleend, eindigt de inschrijving in het inschrijfsysteem.</text:p>
                  </text:list-item>
                  <text:list-item text:style-override="id1-3-2-2-2-3-4-6">
                    <text:number>5.</text:number>
                    <text:p text:style-name="al">Indien een jongere als bedoeld in artikel 7:274c, tweede lid, van het Burgerlijk Wetboek een huurovereenkomst op grond van dat artikel is aangegaan, vervalt in afwijking van het bepaalde in lid 4 diens inschrijving niet.</text:p>
                  </text:list-item>
                  <text:list-item text:style-override="id1-3-2-2-2-3-4-7">
                    <text:number>6.</text:number>
                    <text:p text:style-name="al">Indien een huurder een huurovereenkomst voor bepaalde tijd als bedoeld in artikel 7:271, eerste lid, tweede volzin, van het Burgerlijk Wetboek is aangegaan, vervalt in afwijking van het bepaalde in lid 4 diens inschrijving niet.</text:p>
                  </text:list-item>
                </text:list>
              </text:section>
              <text:section text:name="artikel_id1-3-2-2-2-3-5" text:style-name="artikel">
                <text:p text:style-name="artikel_kop_titel"><text:span text:style-name="artikel_kop_label">Artikel</text:span> <text:span text:style-name="artikel_kop_nr">7.</text:span> Particuliere verhuurders</text:p>
                <text:p text:style-name="al">In afwijking van het bepaalde in artikel 5, eerste lid, kunnen particuliere verhuurders hun aanbod van de in artikel 2 aangewezen woonruimte via een ander digitaal platform dan bedoeld in artikel 5, eerste lid, bekendmaken, mits dat voldoet aan het in artikel 5, tweede lid, bepaalde.</text:p>
                <text:p text:style-name="al"/>
              </text:section>
            </text:section>
            <text:section text:name="paragraaf_id1-3-2-2-2-4" text:style-name="paragraaf">
              <text:p text:style-name="paragraaf_kop"><text:span text:style-name="label">Paragraaf</text:span> <text:span text:style-name="nr">2.3.</text:span> Aanvragen, verlenen en weigeren van de huisvestingsvergunning</text:p>
              <text:section text:name="artikel_id1-3-2-2-2-4-2" text:style-name="artikel">
                <text:p text:style-name="artikel_kop_titel"><text:span text:style-name="artikel_kop_label">Artikel</text:span> <text:span text:style-name="artikel_kop_nr">8.</text:span> Aanvraag van de huisvestingsvergunning</text:p>
                <text:list text:style-name="id1-3-2-2-2-4-2-2">
                  <text:list-item text:style-override="id1-3-2-2-2-4-2-2">
                    <text:number>1.</text:number>
                    <text:p text:style-name="al">De huisvestingsvergunning wordt aangevraagd bij burgemeester en wethouders op de wijze zoals aangegeven op de website van de gemeente Heiloo.</text:p>
                  </text:list-item>
                  <text:list-item text:style-override="id1-3-2-2-2-4-2-3">
                    <text:number>2.</text:number>
                    <text:p text:style-name="al">Bij de aanvraag worden tenminste de volgende gegevens verstrekt:</text:p>
                    <text:list text:style-name="id1-3-2-2-2-4-2-3-3">
                      <text:list-item text:style-override="id1-3-2-2-2-4-2-3-3-1">
                        <text:number>a.</text:number>
                        <text:p text:style-name="al">naam, adres, woonplaats, geboortedatum, burgerservicenummer, contactgegevens en, indien van toepassing, de verblijfstitel van de aanvrager;</text:p>
                      </text:list-item>
                      <text:list-item text:style-override="id1-3-2-2-2-4-2-3-3-2">
                        <text:number>b.</text:number>
                        <text:p text:style-name="al">de omvang van het huishouden dat de nieuwe woonruimte gaat betrekken;</text:p>
                      </text:list-item>
                      <text:list-item text:style-override="id1-3-2-2-2-4-2-3-3-3">
                        <text:number>c.</text:number>
                        <text:p text:style-name="al">het huishoudinkomen;</text:p>
                      </text:list-item>
                      <text:list-item text:style-override="id1-3-2-2-2-4-2-3-3-4">
                        <text:number>d.</text:number>
                        <text:p text:style-name="al">het adres en naam van de verhuurder en huurprijs van de te betrekken woonruimte;</text:p>
                      </text:list-item>
                      <text:list-item text:style-override="id1-3-2-2-2-4-2-3-3-5">
                        <text:number>e.</text:number>
                        <text:p text:style-name="al">de beoogde datum van het betrekken van de woonruimte;</text:p>
                      </text:list-item>
                      <text:list-item text:style-override="id1-3-2-2-2-4-2-3-3-6">
                        <text:number>f.</text:number>
                        <text:p text:style-name="al">indien van toepassing, een afschrift van de huisvestingsindicatie of de indicatie voor een woonruimte die is aangepast voor mensen met een beperking als bedoeld in artikel 17;</text:p>
                      </text:list-item>
                      <text:list-item text:style-override="id1-3-2-2-2-4-2-3-3-7">
                        <text:number>g.</text:number>
                        <text:p text:style-name="al">indien van toepassing, een afschrift van de geldende, aan de aanvrager verleende urgentieverklaring; en</text:p>
                      </text:list-item>
                      <text:list-item text:style-override="id1-3-2-2-2-4-2-3-3-8">
                        <text:number>h.</text:number>
                        <text:p text:style-name="al">de schriftelijke verklaring van de verhuurder dat deze bereid is de woonruimte aan aanvrager te verhuren.</text:p>
                      </text:list-item>
                    </text:list>
                  </text:list-item>
                </text:list>
              </text:section>
              <text:section text:name="artikel_id1-3-2-2-2-4-3" text:style-name="artikel">
                <text:p text:style-name="artikel_kop_titel"><text:span text:style-name="artikel_kop_label">Artikel</text:span> <text:span text:style-name="artikel_kop_nr">9.</text:span> Beslissing op de aanvraag en inhoud van de huisvestingsvergunning</text:p>
                <text:list text:style-name="id1-3-2-2-2-4-3-2">
                  <text:list-item text:style-override="id1-3-2-2-2-4-3-2">
                    <text:number>1.</text:number>
                    <text:p text:style-name="al">Burgemeester en wethouders beslissen tot verlening, weigering, wijziging en intrekking van de huisvestingsvergunning.</text:p>
                  </text:list-item>
                  <text:list-item text:style-override="id1-3-2-2-2-4-3-3">
                    <text:number>2.</text:number>
                    <text:p text:style-name="al">Onverminderd het bepaalde in artikel 15, vierde lid, van de wet weigeren burgemeester en wethouders een aangevraagde huisvestingsvergunning indien:</text:p>
                    <text:list text:style-name="id1-3-2-2-2-4-3-3-3">
                      <text:list-item text:style-override="id1-3-2-2-2-4-3-3-3-1">
                        <text:number>a.</text:number>
                        <text:p text:style-name="al">de aanvrager gelet op artikel 10, tweede lid, van de wet of artikel 3 niet voor een huisvestingsvergunning in aanmerking komt;</text:p>
                      </text:list-item>
                      <text:list-item text:style-override="id1-3-2-2-2-4-3-3-3-2">
                        <text:number>b.</text:number>
                        <text:p text:style-name="al">voor het in gebruik geven en nemen van de woonruimte waarop de aanvraag betrekking heeft, als gevolg van de toepassing van het lotingmodel of directe bemiddeling aan een andere woningzoekende een huisvestingsvergunning is verleend; of,</text:p>
                      </text:list-item>
                      <text:list-item text:style-override="id1-3-2-2-2-4-3-3-3-3">
                        <text:number>c.</text:number>
                        <text:p text:style-name="al">verlening van de aangevraagde huisvestingsvergunning zou leiden tot overschrijding van het in artikel 15, eerste lid genoemde percentage van 50 % of het in het tweede lid van dat artikel daar bedoelde deel daarvan.</text:p>
                      </text:list-item>
                    </text:list>
                  </text:list-item>
                  <text:list-item text:style-override="id1-3-2-2-2-4-3-4">
                    <text:number>3.</text:number>
                    <text:p text:style-name="al">Onverminderd het bepaalde in artikel 15, tweede, derde en vijfde lid, van de wet kunnen burgemeester en wethouders een aangevraagde huisvestingsvergunning weigeren indien:</text:p>
                    <text:list text:style-name="id1-3-2-2-2-4-3-4-3">
                      <text:list-item text:style-override="id1-3-2-2-2-4-3-4-3-1">
                        <text:number>a.</text:number>
                        <text:p text:style-name="al">de aanvrager gelet op artikel 11 tot en met 13 niet voor de huisvestingsvergunning in aanmerking komt; </text:p>
                      </text:list-item>
                      <text:list-item text:style-override="id1-3-2-2-2-4-3-4-3-2">
                        <text:number>b.</text:number>
                        <text:p text:style-name="al">het te huur aanbieden van woonruimte niet overeenkomstig artikel 4 heeft plaatsgevonden;</text:p>
                      </text:list-item>
                      <text:list-item text:style-override="id1-3-2-2-2-4-3-4-3-3">
                        <text:number>c.</text:number>
                        <text:p text:style-name="al">voor zover van toepassing, de bekendmaking van het aanbod niet overeenkomstig artikel 5 of 7 heeft plaatsgevonden; of</text:p>
                      </text:list-item>
                      <text:list-item text:style-override="id1-3-2-2-2-4-3-4-3-4">
                        <text:number>d.</text:number>
                        <text:p text:style-name="al">voor zover van toepassing, de particuliere verhuurder op naar het oordeel van burgemeester en wethouders redelijke gronden niet bereid is de woonruimte aan de aanvrager te verhuren.</text:p>
                      </text:list-item>
                    </text:list>
                  </text:list-item>
                  <text:list-item text:style-override="id1-3-2-2-2-4-3-5">
                    <text:number>4.</text:number>
                    <text:p text:style-name="al">De huisvestingsvergunning vermeldt in ieder geval:</text:p>
                    <text:list text:style-name="id1-3-2-2-2-4-3-5-3">
                      <text:list-item text:style-override="id1-3-2-2-2-4-3-5-3-1">
                        <text:number>a.</text:number>
                        <text:p text:style-name="al">het adres van de woonruimte waarop de vergunning betrekking heeft;</text:p>
                      </text:list-item>
                      <text:list-item text:style-override="id1-3-2-2-2-4-3-5-3-2">
                        <text:number>b.</text:number>
                        <text:p text:style-name="al">aan wie de vergunning is verleend;</text:p>
                      </text:list-item>
                      <text:list-item text:style-override="id1-3-2-2-2-4-3-5-3-3">
                        <text:number>c.</text:number>
                        <text:p text:style-name="al">het aantal personen dat de woonruimte in gebruik neemt; en</text:p>
                      </text:list-item>
                      <text:list-item text:style-override="id1-3-2-2-2-4-3-5-3-4">
                        <text:number>d.</text:number>
                        <text:p text:style-name="al">de voorwaarde dat de houder van de huisvestingsvergunning de woonruimte binnen de in de vergunning genoemde termijn in gebruik dient te nemen.</text:p>
                      </text:list-item>
                    </text:list>
                  </text:list-item>
                </text:list>
              </text:section>
              <text:section text:name="artikel_id1-3-2-2-2-4-4" text:style-name="artikel">
                <text:p text:style-name="artikel_kop_titel"><text:span text:style-name="artikel_kop_label">Artikel</text:span> <text:span text:style-name="artikel_kop_nr">10.</text:span> Vruchteloze aanbieding</text:p>
                <text:list text:style-name="id1-3-2-2-2-4-4-2">
                  <text:list-item text:style-override="id1-3-2-2-2-4-4-2">
                    <text:number>1.</text:number>
                    <text:p text:style-name="al">In overeenstemming met artikel 17 van de wet wordt in afwijking van artikel 9, derde lid, de huisvestingsvergunning verleend als de woonruimte door de eigenaar overeenkomstig de in het tweede en derde lid weergegeven procedure gedurende 13 weken vruchteloos is aangeboden aan de woningzoekenden die ingevolge deze verordening voor die woonruimte in aanmerking komen.</text:p>
                  </text:list-item>
                  <text:list-item text:style-override="id1-3-2-2-2-4-4-3">
                    <text:number>2.</text:number>
                    <text:p text:style-name="al">De eigenaar moet de woonruimte in de in het vorige lid genoemde termijn tenminste eenmaal overeenkomstig artikel 5 hebben aangeboden.</text:p>
                  </text:list-item>
                  <text:list-item text:style-override="id1-3-2-2-2-4-4-4">
                    <text:number>3.</text:number>
                    <text:p text:style-name="al">De in het eerste lid genoemde termijn begint te lopen op de datum van de eerste publicatie overeenkomstig artikel 5.</text:p>
                  </text:list-item>
                  <text:list-item text:style-override="id1-3-2-2-2-4-4-5">
                    <text:number>4.</text:number>
                    <text:p text:style-name="al">Als de eigenaar aan burgemeester en wethouders aannemelijk kan maken dat hij de woonruimte op andere, aan de in artikel 5 voorgeschreven wijze gelijkwaardige wijze vruchteloos heeft aangeboden aan de in het eerste lid genoemde woningzoekende, wordt eveneens toepassing gegeven aan het in het eerste lid bepaalde.</text:p>
                  </text:list-item>
                </text:list>
              </text:section>
              <text:section text:name="artikel_id1-3-2-2-2-4-5" text:style-name="artikel">
                <text:p text:style-name="artikel_kop_titel"><text:span text:style-name="artikel_kop_label">Artikel</text:span> <text:span text:style-name="artikel_kop_nr">11.</text:span> Rangorde waarin woningzoekenden in aanmerking komen voor een huisvestingsvergunning</text:p>
                <text:list text:style-name="id1-3-2-2-2-4-5-2">
                  <text:list-item text:style-override="id1-3-2-2-2-4-5-2">
                    <text:number>1.</text:number>
                    <text:p text:style-name="al">Indien op grond van de wet of deze verordening meerdere woningzoekenden in aanmerking komen voor een huisvestingsvergunning, komen achtereenvolgens voor een huisvestingsvergunning in aanmerking:</text:p>
                    <text:list text:style-name="id1-3-2-2-2-4-5-2-3">
                      <text:list-item text:style-override="id1-3-2-2-2-4-5-2-3-1">
                        <text:number>a.</text:number>
                        <text:p text:style-name="al">woningzoekenden die zijn ingedeeld in de urgentiecategorie ‘uitstroom’ als bedoeld in artikel 26 of in de urgentiecategorie ‘mantelzorg’ als bedoeld in artikel 25, voor zover de aangeboden woonruimte overeenkomt met het in de urgentieverklaring vermelde zoekprofiel; </text:p>
                      </text:list-item>
                      <text:list-item text:style-override="id1-3-2-2-2-4-5-2-3-2">
                        <text:number>b.</text:number>
                        <text:p text:style-name="al">woningzoekenden die zijn ingedeeld in de urgentiecategorie ‘medische of sociale problematiek’ als bedoeld in artikel 22, voor zover de aangeboden woonruimte overeenkomt met het in de urgentieverklaring vermelde zoekprofiel;</text:p>
                      </text:list-item>
                      <text:list-item text:style-override="id1-3-2-2-2-4-5-2-3-3">
                        <text:number>c.</text:number>
                        <text:p text:style-name="al">woningzoekenden die zijn ingedeeld in de urgentiecategorie ‘stadsvernieuwing’ als bedoeld in artikel 23 of in de urgentiecategorie ‘renovatie’ als bedoeld in artikel 24 voor zover de aangeboden woonruimte overeenkomt met het in de urgentieverklaring vermelde zoekprofiel;</text:p>
                      </text:list-item>
                      <text:list-item text:style-override="id1-3-2-2-2-4-5-2-3-4">
                        <text:number>d.</text:number>
                        <text:p text:style-name="al">woningzoekenden met huisvestingsindicatie als bedoeld in artikel 16 en 17, voor zover de aangeboden woonruimte overeenkomt met het in de huisvestingsindicatie vermelde zoekprofiel;</text:p>
                      </text:list-item>
                      <text:list-item text:style-override="id1-3-2-2-2-4-5-2-3-5">
                        <text:number>e.</text:number>
                        <text:p text:style-name="al">woningzoekenden aan wie gelet op artikel 14 voorrang gegeven wordt bij het verlenen van de aangevraagde huisvestingsvergunning;</text:p>
                      </text:list-item>
                      <text:list-item text:style-override="id1-3-2-2-2-4-5-2-3-6">
                        <text:number>f.</text:number>
                        <text:p text:style-name="al">de overige woningzoekenden.</text:p>
                      </text:list-item>
                    </text:list>
                  </text:list-item>
                  <text:list-item text:style-override="id1-3-2-2-2-4-5-3">
                    <text:number>2.</text:number>
                    <text:p text:style-name="al">De verhuurder kan bij het te huur aanbieden van woonruimte via het aanbodmodel als bedoeld in artikel 4 en 5 bepalen en mededelen, dat het in het eerste lid, onder a tot en met c, bepaalde buiten toepassing blijft mits dit per gemeente voor niet meer dan 25 % van het woonruimteaanbod gebeurt. </text:p>
                  </text:list-item>
                  <text:list-item text:style-override="id1-3-2-2-2-4-5-4">
                    <text:number>3.</text:number>
                    <text:p text:style-name="al">Dit artikel is niet van toepassing indien een verhuurder woonruimte aanbiedt via het lotingmodel of directe bemiddeling.</text:p>
                  </text:list-item>
                </text:list>
              </text:section>
              <text:section text:name="artikel_id1-3-2-2-2-4-6" text:style-name="artikel">
                <text:p text:style-name="artikel_kop_titel"><text:span text:style-name="artikel_kop_label">Artikel</text:span> <text:span text:style-name="artikel_kop_nr">12.</text:span> Onderlinge volgorde binnen elke rangordegroep</text:p>
                <text:list text:style-name="id1-3-2-2-2-4-6-2">
                  <text:list-item text:style-override="id1-3-2-2-2-4-6-2">
                    <text:number>1.</text:number>
                    <text:p text:style-name="al">De volgorde van de woningzoekenden als bedoeld in artikel 11, eerste lid, onder a, wordt bepaald op basis van de ingangsdatum van de urgentieverklaring en, voor zover dat geen uitsluitsel geeft, op basis van hun inschrijfduur.</text:p>
                  </text:list-item>
                  <text:list-item text:style-override="id1-3-2-2-2-4-6-3">
                    <text:number>2.</text:number>
                    <text:p text:style-name="al">De volgorde waarin woningzoekenden als bedoeld in artikel 11, eerste lid, onder b, achtereenvolgens voor een huisvestingsvergunning in aanmerking komen, wordt bepaald op basis van de ingangsdatum van de urgentieverklaring en, voor zover dat geen uitsluitsel geeft, op basis van hun inschrijfduur.</text:p>
                  </text:list-item>
                  <text:list-item text:style-override="id1-3-2-2-2-4-6-4">
                    <text:number>3.</text:number>
                    <text:p text:style-name="al">De volgorde waarin woningzoekenden als bedoeld in artikel 11, eerste lid, onder c, achtereenvolgens voor een huisvestingsvergunning in aanmerking komen, wordt bepaald op basis van de einddatum van de urgentieverklaring en, voor zover dat geen uitsluitsel geeft, op basis van hun woonduur.</text:p>
                  </text:list-item>
                  <text:list-item text:style-override="id1-3-2-2-2-4-6-5">
                    <text:number>4.</text:number>
                    <text:p text:style-name="al">De volgorde waarin woningzoekenden als bedoeld in artikel 11, eerste lid, onder d, achtereenvolgens voor een huisvestingsvergunning in aanmerking komen, wordt bepaald op basis van hun inschrijfduur. </text:p>
                  </text:list-item>
                  <text:list-item text:style-override="id1-3-2-2-2-4-6-6">
                    <text:number>5.</text:number>
                    <text:p text:style-name="al">De volgorde waarin woningzoekenden als bedoeld in artikel 11, eerste lid, onder e, achtereenvolgens voor een huisvestingsvergunning in aanmerking komen, wordt bepaald op basis van:</text:p>
                    <text:list text:style-name="id1-3-2-2-2-4-6-6-3">
                      <text:list-item text:style-override="id1-3-2-2-2-4-6-6-3-1">
                        <text:number>a.</text:number>
                        <text:p text:style-name="al">hun woonduur of inschrijfduur, indien de huisvestingsvergunning wordt aangevraagd voor het in gebruik geven en nemen van nieuwbouw;</text:p>
                      </text:list-item>
                      <text:list-item text:style-override="id1-3-2-2-2-4-6-6-3-2">
                        <text:number>b.</text:number>
                        <text:p text:style-name="al">hun zorgbehoefte naar ernst en omvang, indien op basis van een Wlz-indicatie een huisvestingsvergunning wordt aangevraagd voor een seniorenwoning;</text:p>
                      </text:list-item>
                      <text:list-item text:style-override="id1-3-2-2-2-4-6-6-3-3">
                        <text:number>c.</text:number>
                        <text:p text:style-name="al">hun inschrijfduur voor de overige gevallen.</text:p>
                      </text:list-item>
                    </text:list>
                  </text:list-item>
                  <text:list-item text:style-override="id1-3-2-2-2-4-6-7">
                    <text:number>6.</text:number>
                    <text:p text:style-name="al">De volgorde waarin de woningzoekenden als bedoeld in artikel 11, eerste lid, onder f, achtereenvolgens voor een huisvestingsvergunning in aanmerking komen, wordt bepaald op basis van hun inschrijfduur.</text:p>
                  </text:list-item>
                </text:list>
              </text:section>
              <text:section text:name="artikel_id1-3-2-2-2-4-7" text:style-name="artikel">
                <text:p text:style-name="artikel_kop_titel"><text:span text:style-name="artikel_kop_label">Artikel</text:span> <text:span text:style-name="artikel_kop_nr">13.</text:span> Volgordebepaling op basis van ingangsdatum, inschrijfduur of woonduur</text:p>
                <text:list text:style-name="id1-3-2-2-2-4-7-2">
                  <text:list-item text:style-override="id1-3-2-2-2-4-7-2">
                    <text:number>1.</text:number>
                    <text:p text:style-name="al">Bij de bepaling van de onderlinge volgorde van woningzoekenden op basis van ingangsdatum als bedoeld in artikel 12, komt de woningzoekende met de eerste ingangsdatum als eerste in aanmerking voor de huisvestingsvergunning, en de woningzoekende met de laatste ingangsdatum als laatste.</text:p>
                  </text:list-item>
                  <text:list-item text:style-override="id1-3-2-2-2-4-7-3">
                    <text:number>2.</text:number>
                    <text:p text:style-name="al">Bij de bepaling van de onderlinge volgorde van woningzoekenden op basis van inschrijfduur als bedoeld in artikel 12, komt de woningzoekende met de langste inschrijfduur als eerste in aanmerking voor de huisvestingsvergunning, en de woningzoekende met de kortste inschrijfduur als laatste.</text:p>
                  </text:list-item>
                  <text:list-item text:style-override="id1-3-2-2-2-4-7-4">
                    <text:number>3.</text:number>
                    <text:p text:style-name="al">Bij de bepaling van de onderlinge volgorde van woningzoekenden op basis van woonduur als bedoeld in artikel 12, komt de woningzoekende met de langste woonduur als eerste in aanmerking voor de huisvestingsvergunning, en de woningzoekende met de kortste woonduur als laatste.</text:p>
                  </text:list-item>
                </text:list>
              </text:section>
              <text:section text:name="artikel_id1-3-2-2-2-4-8" text:style-name="artikel">
                <text:p text:style-name="artikel_kop_titel"><text:span text:style-name="artikel_kop_label">Artikel</text:span> <text:span text:style-name="artikel_kop_nr">14.</text:span> Voorrang bij woningtoewijzing voor specifieke doelgroepen</text:p>
                <text:list text:style-name="id1-3-2-2-2-4-8-2">
                  <text:list-item text:style-override="id1-3-2-2-2-4-8-2">
                    <text:number>1.</text:number>
                    <text:p text:style-name="al">Bij het verlenen van een huisvestingsvergunning voor een woonruimte, behorende tot een in onderstaande tabel behorend woningtype, kan voorrang worden gegeven aan woningzoekenden die behoren tot de daarbij blijkens onderstaande tabel behorende doelgroep of doelgroepen.</text:p>
                    <text:p text:style-name="al"/>
                    <text:p><draw:frame draw:style-name="lidiv"><draw:text-box ofo:max-width="15.3cm" ofo:min-height="1cm" ofo:min-width="5cm"><text:section text:name="table_id1-3-2-2-2-4-8-2-4" text:style-name="table"><text:p text:style-name="table_top"/>
                  <table:table table:style-name="tgroup">
                    <table:table-column table:style-name="id1-3-2-2-2-4-8-2-4-1-1"/>
                    <table:table-column table:style-name="id1-3-2-2-2-4-8-2-4-1-2"/>
                    
                      <table:table-row table:style-name="row">
                        <table:table-cell table:style-name="cell_frame_all" table:number-rows-spanned="1" table:number-columns-spanned="1">
                          <text:p text:style-name="table_al">
                            <text:span text:style-name="nadrukcur">Woningtype</text:span>
                          </text:p>
                        </table:table-cell>
                        <table:table-cell table:style-name="cell_frame_all" table:number-rows-spanned="1" table:number-columns-spanned="1">
                          <text:p text:style-name="table_al">
                            <text:span text:style-name="nadrukcur">Doelgroepen</text:span>
                          </text:p>
                        </table:table-cell>
                      </table:table-row>
                      <table:table-row table:style-name="row">
                        <table:table-cell table:style-name="cell_frame_all" table:number-rows-spanned="3" table:number-columns-spanned="1">
                          <text:p text:style-name="table_al">Seniorenwoning</text:p>
                        </table:table-cell>
                        <table:table-cell table:style-name="cell_frame_all" table:number-rows-spanned="1" table:number-columns-spanned="1">
                          <text:p text:style-name="table_al">Woningzoekenden met een leeftijd van 65 jaar of ouder </text:p>
                        </table:table-cell>
                      </table:table-row>
                      <table:table-row table:style-name="row">
                        <table:table-cell table:style-name="cell_frame_all" table:number-rows-spanned="1" table:number-columns-spanned="1">
                          <text:p text:style-name="table_al">Woningzoekenden met een leeftijd van 55 jaar of ouder</text:p>
                        </table:table-cell>
                      </table:table-row>
                      <table:table-row table:style-name="row">
                        <table:table-cell table:style-name="cell_frame_all" table:number-rows-spanned="1" table:number-columns-spanned="1">
                          <text:p text:style-name="table_al">Woningzoekenden met een Wlz-indicatie voor verpleging en verzorging</text:p>
                        </table:table-cell>
                      </table:table-row>
                      <table:table-row table:style-name="row">
                        <table:table-cell table:style-name="cell_frame_all" table:number-rows-spanned="1" table:number-columns-spanned="1">
                          <text:p text:style-name="table_al">Nultredenwoning</text:p>
                        </table:table-cell>
                        <table:table-cell table:style-name="cell_frame_all" table:number-rows-spanned="1" table:number-columns-spanned="1">
                          <text:p text:style-name="table_al">Woningzoekenden met een huisvestingsindicatie waarvan het zoekprofiel betrekking heeft op dit woningtype</text:p>
                        </table:table-cell>
                      </table:table-row>
                      <table:table-row table:style-name="row">
                        <table:table-cell table:style-name="cell_frame_all" table:number-rows-spanned="1" table:number-columns-spanned="1">
                          <text:p text:style-name="table_al">Woning aangepast voor mensen met een beperking</text:p>
                        </table:table-cell>
                        <table:table-cell table:style-name="cell_frame_all" table:number-rows-spanned="1" table:number-columns-spanned="1">
                          <text:p text:style-name="table_al">Woningzoekenden met een huisvestingsindicatie waarvan het zoekprofiel betrekking heeft op dit woningtype </text:p>
                        </table:table-cell>
                      </table:table-row>
                      <table:table-row table:style-name="row">
                        <table:table-cell table:style-name="cell_frame_all" table:number-rows-spanned="2" table:number-columns-spanned="1">
                          <text:p text:style-name="table_al">Jongerenwoning</text:p>
                        </table:table-cell>
                        <table:table-cell table:style-name="cell_frame_all" table:number-rows-spanned="1" table:number-columns-spanned="1">
                          <text:p text:style-name="table_al">Woningzoekenden met een leeftijd tot 23 jaar</text:p>
                        </table:table-cell>
                      </table:table-row>
                      <table:table-row table:style-name="row">
                        <table:table-cell table:style-name="cell_frame_all" table:number-rows-spanned="1" table:number-columns-spanned="1">
                          <text:p text:style-name="table_al">Woningzoekenden met een leeftijd van 23 tot 28 jaar</text:p>
                        </table:table-cell>
                      </table:table-row>
                      <table:table-row table:style-name="row">
                        <table:table-cell table:style-name="cell_frame_all" table:number-rows-spanned="1" table:number-columns-spanned="1">
                          <text:p text:style-name="table_al">Woning met 4 of meer kamers</text:p>
                        </table:table-cell>
                        <table:table-cell table:style-name="cell_frame_all" table:number-rows-spanned="1" table:number-columns-spanned="1">
                          <text:p text:style-name="table_al">Huishoudens bestaande uit minimaal 2 personen</text:p>
                        </table:table-cell>
                      </table:table-row>
                      <table:table-row table:style-name="row">
                        <table:table-cell table:style-name="cell_frame_all" table:number-rows-spanned="2" table:number-columns-spanned="1">
                          <text:p text:style-name="table_al">Nieuwbouw</text:p>
                        </table:table-cell>
                        <table:table-cell table:style-name="cell_frame_all" table:number-rows-spanned="1" table:number-columns-spanned="1">
                          <text:p text:style-name="table_al">Woningzoekenden met lokale binding</text:p>
                        </table:table-cell>
                      </table:table-row>
                      <table:table-row table:style-name="row">
                        <table:table-cell table:style-name="cell_frame_all" table:number-rows-spanned="1" table:number-columns-spanned="1">
                          <text:p text:style-name="table_al">Woningzoekenden die naar een meer geschikte nieuwbouwwoning verhuizen</text:p>
                        </table:table-cell>
                      </table:table-row>
                      <table:table-row table:style-name="row">
                        <table:table-cell table:style-name="cell_frame_all" table:number-rows-spanned="1" table:number-columns-spanned="1">
                          <text:p text:style-name="table_al">Woonruimte van een toegelaten instelling in de woningmarktregio</text:p>
                        </table:table-cell>
                        <table:table-cell table:style-name="cell_frame_all" table:number-rows-spanned="1" table:number-columns-spanned="1">
                          <text:p text:style-name="table_al">Doorstromers</text:p>
                        </table:table-cell>
                      </table:table-row>
                    
                  </table:table>
                <text:p text:style-name="table_bottom"/></text:section></draw:text-box></draw:frame></text:p>
                  </text:list-item>
                  <text:list-item text:style-override="id1-3-2-2-2-4-8-3">
                    <text:number>2.</text:number>
                    <text:p text:style-name="al">De verhuurder bepaalt bij het te huur aanbieden van woonruimte als bedoeld in artikel 4 en het bekendmaken van het aanbod als bedoeld in artikel 5, of sprake is van een in de tabel van het eerste lid genoemd woningtype. Indien in de tabel bij een woningtype meer dan twee doelgroepen genoemd zijn, bepaalt de verhuurder aan welke doelgroep voorrang wordt gegeven bij het verlenen van een huisvestingsvergunning.</text:p>
                  </text:list-item>
                  <text:list-item text:style-override="id1-3-2-2-2-4-8-4">
                    <text:number>3.</text:number>
                    <text:p text:style-name="al">De voorrang voor de doelgroep “Doorstromers” bij het woningtype “Woonruimte van een toegelaten instelling in de woningmarktregio” wordt bij ten hoogste 25 % van het aanbod van de verhuurder toegepast.</text:p>
                  </text:list-item>
                  <text:list-item text:style-override="id1-3-2-2-2-4-8-5">
                    <text:number>4.</text:number>
                    <text:p text:style-name="al">Van verhuizen naar een meer geschikte nieuwbouwwoning als bedoeld in het eerste lid, is in de volgende gevallen sprake:</text:p>
                    <text:list text:style-name="id1-3-2-2-2-4-8-5-3">
                      <text:list-item text:style-override="id1-3-2-2-2-4-8-5-3-1">
                        <text:number>a.</text:number>
                        <text:p text:style-name="al">een woningzoekende verhuist naar een nieuwbouw eengezinswoning en laat daarbij in de woningmarktregio een appartement met of zonder lift, een seniorenwoning of een jongerenwoning leeg achter;</text:p>
                      </text:list-item>
                      <text:list-item text:style-override="id1-3-2-2-2-4-8-5-3-2">
                        <text:number>b.</text:number>
                        <text:p text:style-name="al">een woningzoekende verhuist naar een nieuwbouw appartement met lift en laat daarbij in de woningmarktregio een eengezinswoning, een appartement zonder lift, een seniorenwoning of een jongerenwoning leeg achter;</text:p>
                      </text:list-item>
                      <text:list-item text:style-override="id1-3-2-2-2-4-8-5-3-3">
                        <text:number>c.</text:number>
                        <text:p text:style-name="al">een woningzoekende verhuist naar een nieuwbouw appartement zonder lift en laat daarbij in de woningmarktregio een eengezinswoning, een appartement met lift, een seniorenwoning of een jongerenwoning leeg achter;</text:p>
                      </text:list-item>
                      <text:list-item text:style-override="id1-3-2-2-2-4-8-5-3-4">
                        <text:number>d.</text:number>
                        <text:p text:style-name="al">een woningzoekende verhuist naar een nieuwbouw jongerenwoning en laat daarbij in de woningmarktregio een eengezinswoning, een appartement met of zonder lift of een seniorenwoning leeg achter;</text:p>
                      </text:list-item>
                      <text:list-item text:style-override="id1-3-2-2-2-4-8-5-3-5">
                        <text:number>e.</text:number>
                        <text:p text:style-name="al">een woningzoekende verhuist naar een nieuwbouw seniorenwoning en laat daarbij in de woningmarktregio een eengezinswoning, een appartement met of zonder lift of een jongerenwoning leeg achter.</text:p>
                      </text:list-item>
                    </text:list>
                  </text:list-item>
                </text:list>
              </text:section>
              <text:section text:name="artikel_id1-3-2-2-2-4-9" text:style-name="artikel">
                <text:p text:style-name="artikel_kop_titel"><text:span text:style-name="artikel_kop_label">Artikel</text:span> <text:span text:style-name="artikel_kop_nr">15.</text:span> Economische en maatschappelijke binding</text:p>
                <text:list text:style-name="id1-3-2-2-2-4-9-2">
                  <text:list-item text:style-override="id1-3-2-2-2-4-9-2">
                    <text:number>1.</text:number>
                    <text:p text:style-name="al">Bij ten hoogste 50 % van de verleende huisvestingsvergunningen wordt voorrang gegeven aan woningzoekenden die economische of maatschappelijk gebonden zijn aan de woningmarktregio als bedoeld in artikel 14, derde lid, van de wet.</text:p>
                  </text:list-item>
                  <text:list-item text:style-override="id1-3-2-2-2-4-9-3">
                    <text:number>2.</text:number>
                    <text:p text:style-name="al">Bij ten hoogste 50% van de in het eerste lid bedoelde verleende huisvestingsvergunningen, wordt voorrang gegeven aan woningzoekenden die economische of maatschappelijk gebonden zijn aan een tot de gemeente behorende kern als bedoeld in artikel 14, derde lid, van de wet.</text:p>
                    <text:p text:style-name="al"/>
                  </text:list-item>
                </text:list>
              </text:section>
            </text:section>
            <text:section text:name="paragraaf_id1-3-2-2-2-5" text:style-name="paragraaf">
              <text:p text:style-name="paragraaf_kop"><text:span text:style-name="label">Paragraaf</text:span> <text:span text:style-name="nr">2.4</text:span> De huisvestingsindicatie</text:p>
              <text:section text:name="artikel_id1-3-2-2-2-5-2" text:style-name="artikel">
                <text:p text:style-name="artikel_kop_titel"><text:span text:style-name="artikel_kop_label">Artikel</text:span> <text:span text:style-name="artikel_kop_nr">16.</text:span> Aanvraag van de huisvestingsindicatie</text:p>
                <text:list text:style-name="id1-3-2-2-2-5-2-2">
                  <text:list-item text:style-override="id1-3-2-2-2-5-2-2">
                    <text:number>1.</text:number>
                    <text:p text:style-name="al">De huisvestingsindicatie wordt aangevraagd bij burgemeester en wethouders op de wijze zoals aangegeven op de website van de gemeente Heiloo.</text:p>
                  </text:list-item>
                  <text:list-item text:style-override="id1-3-2-2-2-5-2-3">
                    <text:number>2.</text:number>
                    <text:p text:style-name="al">Bij de aanvraag worden tenminste de volgende gegevens verstrekt:</text:p>
                    <text:list text:style-name="id1-3-2-2-2-5-2-3-3">
                      <text:list-item text:style-override="id1-3-2-2-2-5-2-3-3-1">
                        <text:number>a.</text:number>
                        <text:p text:style-name="al">naam, adres, woonplaats, geboortedatum, burgerservicenummer, contactgegevens en, indien van toepassing, de verblijfstitel van de aanvrager;</text:p>
                      </text:list-item>
                      <text:list-item text:style-override="id1-3-2-2-2-5-2-3-3-2">
                        <text:number>b.</text:number>
                        <text:p text:style-name="al">de omvang van het huishouden dat de nieuwe woonruimte gaat betrekken; en,</text:p>
                      </text:list-item>
                      <text:list-item text:style-override="id1-3-2-2-2-5-2-3-3-3">
                        <text:number>c.</text:number>
                        <text:p text:style-name="al">een toelichting op de aanleiding voor de aanvraag.</text:p>
                      </text:list-item>
                    </text:list>
                  </text:list-item>
                </text:list>
              </text:section>
              <text:section text:name="artikel_id1-3-2-2-2-5-3" text:style-name="artikel">
                <text:p text:style-name="artikel_kop_titel"><text:span text:style-name="artikel_kop_label">Artikel</text:span> <text:span text:style-name="artikel_kop_nr">17.</text:span> Beslissing op de aanvraag en inhoud van de huisvestingsindicatie</text:p>
                <text:list text:style-name="id1-3-2-2-2-5-3-2">
                  <text:list-item text:style-override="id1-3-2-2-2-5-3-2">
                    <text:number>1.</text:number>
                    <text:p text:style-name="al">Burgemeester en wethouders weigeren de aangevraagde huisvestingsindicatie indien:</text:p>
                    <text:list text:style-name="id1-3-2-2-2-5-3-2-3">
                      <text:list-item text:style-override="id1-3-2-2-2-5-3-2-3-1">
                        <text:number>a.</text:number>
                        <text:p text:style-name="al">de aanvrager gelet op artikel 10, tweede lid, van de wet of artikel 3 niet voor een huisvestingsvergunning in aanmerking komt; of</text:p>
                      </text:list-item>
                      <text:list-item text:style-override="id1-3-2-2-2-5-3-2-3-2">
                        <text:number>b.</text:number>
                        <text:p text:style-name="al">de aanvrager gelet op het bepaalde in het tweede lid niet voor de huisvestingsindicatie in aanmerking komt.</text:p>
                      </text:list-item>
                    </text:list>
                  </text:list-item>
                  <text:list-item text:style-override="id1-3-2-2-2-5-3-3">
                    <text:number>2.</text:number>
                    <text:p text:style-name="al">Voor een huisvestingsindicatie komen in aanmerking personen die:</text:p>
                    <text:list text:style-name="id1-3-2-2-2-5-3-3-3">
                      <text:list-item text:style-override="id1-3-2-2-2-5-3-3-3-1">
                        <text:number>a.</text:number>
                        <text:p text:style-name="al">tenminste één jaar woonachtig zijn en ingeschreven staan in de Basis Registratie Personen (BRP) van een gemeente in de woningmarktregio;</text:p>
                      </text:list-item>
                      <text:list-item text:style-override="id1-3-2-2-2-5-3-3-3-2">
                        <text:number>b.</text:number>
                        <text:p text:style-name="al">een woonruimte achter zullen laten; en,</text:p>
                      </text:list-item>
                      <text:list-item text:style-override="id1-3-2-2-2-5-3-3-3-3">
                        <text:number>c.</text:number>
                        <text:p text:style-name="al">fysieke beperkingen of ergonomische problemen of beiden in de huidige woonruimte ervaren die niet met eenvoudige, kleine, woningaanpassingen zijn op te lossen. Daarbij is naar het oordeel van burgemeester en wethouders sprake van een duidelijk aanwijsbare relatie tussen bedoelde problemen en de huidige woonruimte aanwezig en kan alleen verhuizing naar een nultredenwoning deze problemen oplossen.</text:p>
                      </text:list-item>
                    </text:list>
                  </text:list-item>
                  <text:list-item text:style-override="id1-3-2-2-2-5-3-4">
                    <text:number>3.</text:number>
                    <text:p text:style-name="al">Ter voorbereiding op hun besluit op de aanvraag, kunnen burgemeester en wethouders zich laten adviseren door een door hen aan te wijzen adviseur.</text:p>
                  </text:list-item>
                  <text:list-item text:style-override="id1-3-2-2-2-5-3-5">
                    <text:number>4.</text:number>
                    <text:p text:style-name="al">Het besluit tot toekenning van een huisvestingsindicatie vermeldt in ieder geval:</text:p>
                    <text:list text:style-name="id1-3-2-2-2-5-3-5-3">
                      <text:list-item text:style-override="id1-3-2-2-2-5-3-5-3-1">
                        <text:number>a.</text:number>
                        <text:p text:style-name="al">de naam en contactgegevens van de woningzoekende;</text:p>
                      </text:list-item>
                      <text:list-item text:style-override="id1-3-2-2-2-5-3-5-3-2">
                        <text:number>b.</text:number>
                        <text:p text:style-name="al">de datum van het verzoek als bedoeld in het eerste lid en:</text:p>
                      </text:list-item>
                      <text:list-item text:style-override="id1-3-2-2-2-5-3-5-3-3">
                        <text:number>c.</text:number>
                        <text:p text:style-name="al">het zoekprofiel, dat een beschrijving bevat van de eigenschappen die de te betrekken woonruimte moet hebben, om in het vorige lid bedoelde problemen zoveel als mogelijk te ondervangen. </text:p>
                      </text:list-item>
                    </text:list>
                  </text:list-item>
                  <text:list-item text:style-override="id1-3-2-2-2-5-3-6">
                    <text:number>5.</text:number>
                    <text:p text:style-name="al">De huisvestingsindicatie geldt binnen alle gemeenten die deel uitmaken van woningmarktregio en vervalt één jaar na dagtekening van de huisvestingsindicatie.</text:p>
                    <text:p text:style-name="al"/>
                  </text:list-item>
                </text:list>
              </text:section>
            </text:section>
            <text:section text:name="paragraaf_id1-3-2-2-2-6" text:style-name="paragraaf">
              <text:p text:style-name="paragraaf_kop"><text:span text:style-name="label">Paragraaf</text:span> <text:span text:style-name="nr">2.5.</text:span> De urgentieverklaring</text:p>
              <text:section text:name="artikel_id1-3-2-2-2-6-2" text:style-name="artikel">
                <text:p text:style-name="artikel_kop_titel"><text:span text:style-name="artikel_kop_label">Artikel</text:span> <text:span text:style-name="artikel_kop_nr">18.</text:span> Aanvraag van de urgentieverklaring</text:p>
                <text:list text:style-name="id1-3-2-2-2-6-2-2">
                  <text:list-item text:style-override="id1-3-2-2-2-6-2-2">
                    <text:number>1.</text:number>
                    <text:p text:style-name="al">De urgentieverklaring wordt aangevraagd bij burgemeester en wethouders op de wijze zoals aangegeven op de website van de gemeente Heiloo.</text:p>
                  </text:list-item>
                  <text:list-item text:style-override="id1-3-2-2-2-6-2-3">
                    <text:number>2.</text:number>
                    <text:p text:style-name="al">Bij de aanvraag worden tenminste de volgende gegevens verstrekt:</text:p>
                    <text:list text:style-name="id1-3-2-2-2-6-2-3-3">
                      <text:list-item text:style-override="id1-3-2-2-2-6-2-3-3-1">
                        <text:number>a.</text:number>
                        <text:p text:style-name="al">naam, adres, woonplaats, geboortedatum, burgerservicenummer, contactgegevens en, indien van toepassing, de verblijfstitel van de aanvrager;</text:p>
                      </text:list-item>
                      <text:list-item text:style-override="id1-3-2-2-2-6-2-3-3-2">
                        <text:number>b.</text:number>
                        <text:p text:style-name="al">de omvang van het huishouden dat de nieuwe woonruimte gaat betrekken;</text:p>
                      </text:list-item>
                      <text:list-item text:style-override="id1-3-2-2-2-6-2-3-3-3">
                        <text:number>c.</text:number>
                        <text:p text:style-name="al">een toelichting op het woonprobleem in verband waarmee de urgentieverklaring wordt aangevraagd;</text:p>
                      </text:list-item>
                      <text:list-item text:style-override="id1-3-2-2-2-6-2-3-3-4">
                        <text:number>d.</text:number>
                        <text:p text:style-name="al">voor zover van toepassing, een ingevuld formulier ‘Bijlage aanvraag urgentie in verband met mantelzorg’; en</text:p>
                      </text:list-item>
                      <text:list-item text:style-override="id1-3-2-2-2-6-2-3-3-5">
                        <text:number>e.</text:number>
                        <text:p text:style-name="al">voor zover van toepassing, bij burgemeester en wethouders van welke andere gemeente in de woningmarktregio een aanvraag om een urgentieverklaring in behandeling is.</text:p>
                      </text:list-item>
                    </text:list>
                  </text:list-item>
                  <text:list-item text:style-override="id1-3-2-2-2-6-2-4">
                    <text:number>3.</text:number>
                    <text:p text:style-name="al">Burgemeester en wethouders kunnen ambtshalve een urgentieverklaring verlenen aan personen die behoren tot de in artikel 23, 24 of 29 bedoelde urgentiecategorie.</text:p>
                  </text:list-item>
                  <text:list-item text:style-override="id1-3-2-2-2-6-2-5">
                    <text:number>4.</text:number>
                    <text:p text:style-name="al">Burgemeester en wethouders verlenen de in het vorige lid bedoelde urgentieverklaring in beginsel tenminste 18 maanden voorafgaand aan de verwachte datum van sloop of renovatie van de huidige woonruimte van de geadresseerde van de te verlenen urgentieverklaring. </text:p>
                  </text:list-item>
                </text:list>
              </text:section>
              <text:section text:name="artikel_id1-3-2-2-2-6-3" text:style-name="artikel">
                <text:p text:style-name="artikel_kop_titel"><text:span text:style-name="artikel_kop_label">Artikel</text:span> <text:span text:style-name="artikel_kop_nr">19.</text:span> Beslissing op de aanvraag</text:p>
                <text:list text:style-name="id1-3-2-2-2-6-3-2">
                  <text:list-item text:style-override="id1-3-2-2-2-6-3-2">
                    <text:number>1.</text:number>
                    <text:p text:style-name="al">Burgemeester en wethouders weigeren de aangevraagde urgentieverklaring indien:</text:p>
                    <text:list text:style-name="id1-3-2-2-2-6-3-2-3">
                      <text:list-item text:style-override="id1-3-2-2-2-6-3-2-3-1">
                        <text:number>a.</text:number>
                        <text:p text:style-name="al">de aanvrager gelet op artikel 10, tweede lid, van de wet of artikel 3 niet voor een huisvestingsvergunning in aanmerking komt; </text:p>
                      </text:list-item>
                      <text:list-item text:style-override="id1-3-2-2-2-6-3-2-3-2">
                        <text:number>b.</text:number>
                        <text:p text:style-name="al">de aanvrager gelet op het bepaalde in het tweede en derde lid niet voor de urgentieverklaring in aanmerking komt; of</text:p>
                      </text:list-item>
                      <text:list-item text:style-override="id1-3-2-2-2-6-3-2-3-3">
                        <text:number>c.</text:number>
                        <text:p text:style-name="al">bij burgemeester en wethouders van een andere gemeente in de woningmarktregio een door aanvrager ingediende aanvraag om urgentieverklaring in behandeling is.</text:p>
                      </text:list-item>
                    </text:list>
                  </text:list-item>
                  <text:list-item text:style-override="id1-3-2-2-2-6-3-3">
                    <text:number>2.</text:number>
                    <text:p text:style-name="al">Burgemeester en wethouders kunnen de aangevraagde urgentieverklaring weigeren indien naar hun oordeel:</text:p>
                    <text:list text:style-name="id1-3-2-2-2-6-3-3-3">
                      <text:list-item text:style-override="id1-3-2-2-2-6-3-3-3-1">
                        <text:number>a.</text:number>
                        <text:p text:style-name="al">geen sprake is van een noodsituatie;</text:p>
                      </text:list-item>
                      <text:list-item text:style-override="id1-3-2-2-2-6-3-3-3-2">
                        <text:number>b.</text:number>
                        <text:p text:style-name="al">de aanvrager in staat is om zijn woonprobleem zelf op te lossen;</text:p>
                      </text:list-item>
                      <text:list-item text:style-override="id1-3-2-2-2-6-3-3-3-3">
                        <text:number>c.</text:number>
                        <text:p text:style-name="al">het woonprobleem geheel of in overwegende mate is ontstaan als gevolg van verwijtbaar doen of nalaten door aanvrager of een lid van zijn huishouden;</text:p>
                      </text:list-item>
                      <text:list-item text:style-override="id1-3-2-2-2-6-3-3-3-4">
                        <text:number>d.</text:number>
                        <text:p text:style-name="al">bij de aanvrager sprake is van huurschulden of het veroorzaken van woonoverlast;</text:p>
                      </text:list-item>
                      <text:list-item text:style-override="id1-3-2-2-2-6-3-3-3-5">
                        <text:number>e.</text:number>
                        <text:p text:style-name="al">de aangevraagde urgentieverklaring onvoldoende geschikt is om het woonprobleem van aanvrager duurzaam op te lossen; of,</text:p>
                      </text:list-item>
                      <text:list-item text:style-override="id1-3-2-2-2-6-3-3-3-6">
                        <text:number>f.</text:number>
                        <text:p text:style-name="al">het woonprobleem van aanvrager sneller of adequater kan worden opgelost dan door verlening van de aangevraagde urgentieverklaring.</text:p>
                      </text:list-item>
                    </text:list>
                  </text:list-item>
                  <text:list-item text:style-override="id1-3-2-2-2-6-3-4">
                    <text:number>3.</text:number>
                    <text:p text:style-name="al">Voor een urgentieverklaring komen in aanmerking personen die behoren tot één of meer van de in artikelen 22 tot en met 29 bedoelde urgentiecategorieën.</text:p>
                  </text:list-item>
                  <text:list-item text:style-override="id1-3-2-2-2-6-3-5">
                    <text:number>4.</text:number>
                    <text:p text:style-name="al">Ter voorbereiding op hun besluit op de aanvraag, kunnen burgemeester en wethouders zich laten adviseren door een door hen aan te wijzen adviseur.</text:p>
                  </text:list-item>
                </text:list>
              </text:section>
              <text:section text:name="artikel_id1-3-2-2-2-6-4" text:style-name="artikel">
                <text:p text:style-name="artikel_kop_titel"><text:span text:style-name="artikel_kop_label">Artikel</text:span> <text:span text:style-name="artikel_kop_nr">20.</text:span> Inhoud van de urgentieverklaring </text:p>
                <text:list text:style-name="id1-3-2-2-2-6-4-2">
                  <text:list-item text:style-override="id1-3-2-2-2-6-4-2">
                    <text:number>1.</text:number>
                    <text:p text:style-name="al">De urgentieverklaring vermeldt in ieder geval:</text:p>
                    <text:list text:style-name="id1-3-2-2-2-6-4-2-3">
                      <text:list-item text:style-override="id1-3-2-2-2-6-4-2-3-1">
                        <text:number>a.</text:number>
                        <text:p text:style-name="al">de naam en contactgegevens van de woningzoekende;</text:p>
                      </text:list-item>
                      <text:list-item text:style-override="id1-3-2-2-2-6-4-2-3-2">
                        <text:number>b.</text:number>
                        <text:p text:style-name="al">de datum van de aanvraag als bedoeld in het eerste lid van artikel 18;</text:p>
                      </text:list-item>
                      <text:list-item text:style-override="id1-3-2-2-2-6-4-2-3-3">
                        <text:number>c.</text:number>
                        <text:p text:style-name="al">de urgentiecategorie waarin de houder van de urgentieverklaring is ingedeeld; en</text:p>
                      </text:list-item>
                      <text:list-item text:style-override="id1-3-2-2-2-6-4-2-3-4">
                        <text:number>d.</text:number>
                        <text:p text:style-name="al">het eventuele zoekprofiel dat een beschrijving bevat van de eigenschappen die de te betrekken woonruimte moet hebben, om het woonprobleem van aanvrager op te lossen. </text:p>
                      </text:list-item>
                    </text:list>
                  </text:list-item>
                  <text:list-item text:style-override="id1-3-2-2-2-6-4-3">
                    <text:number>2.</text:number>
                    <text:p text:style-name="al">De urgentieverklaring vervalt wanneer aan de houder van de urgentieverklaring een huisvestingsvergunning wordt verleend, maar uiterlijk:</text:p>
                    <text:list text:style-name="id1-3-2-2-2-6-4-3-3">
                      <text:list-item text:style-override="id1-3-2-2-2-6-4-3-3-1">
                        <text:number>a.</text:number>
                        <text:p text:style-name="al">op de datum van sloop of renovatie van de huidige woonruimte in geval van urgentieverklaringen waarmee woningzoekenden zijn ingedeeld in de in artikel 23 en 24 genoemde urgentie categorieën; of,</text:p>
                      </text:list-item>
                      <text:list-item text:style-override="id1-3-2-2-2-6-4-3-3-2">
                        <text:number>b.</text:number>
                        <text:p text:style-name="al">zes maanden na de datum waarop de urgentieverklaring is verleend voor de overige urgentieverklaringen.</text:p>
                      </text:list-item>
                    </text:list>
                  </text:list-item>
                </text:list>
              </text:section>
              <text:section text:name="artikel_id1-3-2-2-2-6-5" text:style-name="artikel">
                <text:p text:style-name="artikel_kop_titel"><text:span text:style-name="artikel_kop_label">Artikel</text:span> <text:span text:style-name="artikel_kop_nr">21.</text:span> Werking van de urgentieverklaring</text:p>
                <text:list text:style-name="id1-3-2-2-2-6-5-2">
                  <text:list-item text:style-override="id1-3-2-2-2-6-5-2">
                    <text:number>1.</text:number>
                    <text:p text:style-name="al">Aan de houder van een urgentieverklaring wordt binnen de woningmarktregio overeenkomstig het bepaalde in deze verordening voorrang gegeven bij de verlening van huisvestingsvergunningen.</text:p>
                  </text:list-item>
                  <text:list-item text:style-override="id1-3-2-2-2-6-5-3">
                    <text:number>2.</text:number>
                    <text:p text:style-name="al">De houder van de urgentieverklaring dient gedurende zes maanden na verlening van de urgentieverklaring zelfstandig te zoeken naar en te reageren op woonruimte:</text:p>
                    <text:list text:style-name="id1-3-2-2-2-6-5-3-3">
                      <text:list-item text:style-override="id1-3-2-2-2-6-5-3-3-1">
                        <text:number>a.</text:number>
                        <text:p text:style-name="al">die te huur wordt aangeboden op het platform, als bedoeld in artikel 5, eerste lid;</text:p>
                      </text:list-item>
                      <text:list-item text:style-override="id1-3-2-2-2-6-5-3-3-2">
                        <text:number>b.</text:number>
                        <text:p text:style-name="al">die past binnen het in de urgentieverklaring opgenomen zoekprofiel; en,</text:p>
                      </text:list-item>
                      <text:list-item text:style-override="id1-3-2-2-2-6-5-3-3-3">
                        <text:number>c.</text:number>
                        <text:p text:style-name="al">waarvoor geldt, dat aan houders van een urgentieverklaring gelet op het bepaalde in artikel 11 voorrang gegeven wordt bij het verlenen van een huisvestingsvergunning</text:p>
                      </text:list-item>
                    </text:list>
                  </text:list-item>
                  <text:list-item text:style-override="id1-3-2-2-2-6-5-4">
                    <text:number>3.</text:number>
                    <text:p text:style-name="al">In afwijking van het bepaalde in het eerste lid geldt een urgentieverklaring waarmee woningzoekenden zijn ingedeeld in de in artikel 23 en 24 genoemde urgentie categorieën, uitsluitend in de gemeente waar zij is verleend.</text:p>
                  </text:list-item>
                </text:list>
              </text:section>
              <text:section text:name="artikel_id1-3-2-2-2-6-6" text:style-name="artikel">
                <text:p text:style-name="artikel_kop_titel"><text:span text:style-name="artikel_kop_label">Artikel</text:span> <text:span text:style-name="artikel_kop_nr">22.</text:span> Urgentie in verband met medische of sociale problematiek</text:p>
                <text:list text:style-name="id1-3-2-2-2-6-6-2">
                  <text:list-item text:style-override="id1-3-2-2-2-6-6-2">
                    <text:number>1.</text:number>
                    <text:p text:style-name="al">Een woningzoekende kan door verlening van een urgentieverklaring ingedeeld worden in de urgentiecategorie ‘medische of sociale problematiek’ indien:</text:p>
                    <text:list text:style-name="id1-3-2-2-2-6-6-2-3">
                      <text:list-item text:style-override="id1-3-2-2-2-6-6-2-3-1">
                        <text:number>a.</text:number>
                        <text:p text:style-name="al">de woningzoekende of een lid van diens huishouden blijkens een indicatie bekend is met medische of sociale problematiek, welke tot gevolg heeft dat de huidige woonruimte in ernstige mate duurzaam ongeschikt, en niet geschikt te maken is, voor bewoning door het huishouden van de woningzoekende; </text:p>
                      </text:list-item>
                      <text:list-item text:style-override="id1-3-2-2-2-6-6-2-3-2">
                        <text:number>b.</text:number>
                        <text:p text:style-name="al">het huishouden tenminste één jaar woonachtig is en ingeschreven staat in de Basis Registratie Personen (BRP) van een gemeente in de woningmarktregio óf maatschappelijke gebonden is aan de woningmarktregio als bedoeld in artikel 14, derde lid, van de wet;</text:p>
                      </text:list-item>
                      <text:list-item text:style-override="id1-3-2-2-2-6-6-2-3-3">
                        <text:number>c.</text:number>
                        <text:p text:style-name="al">de urgentieverklaring wordt aangevraagd bij burgemeester en wethouders van de gemeente waarin het huishouden woonachtig of waaraan het huishouden maatschappelijk gebonden is.</text:p>
                      </text:list-item>
                    </text:list>
                  </text:list-item>
                  <text:list-item text:style-override="id1-3-2-2-2-6-6-3">
                    <text:number>2.</text:number>
                    <text:p text:style-name="al">Indien sprake is van medische problematiek, is van de in het eerste lid bedoelde duurzame ongeschiktheid van de huidige woonruimte sprake, indien de huidige woonomstandigheden de medische situatie redelijkerwijs onhoudbaar maken.</text:p>
                  </text:list-item>
                  <text:list-item text:style-override="id1-3-2-2-2-6-6-4">
                    <text:number>3.</text:number>
                    <text:p text:style-name="al">Onder sociale problematiek als bedoeld in het eerste lid wordt verstaan: ernstige psychiatrische of psychosociale problematiek in relatie tot de huidige woonsituatie, waarbij aannemelijk is dat medicatie of therapie in de afgelopen zes maanden niet tot verbetering of oplossing van de problematiek heeft geleid en een andere, met de urgentieverklaring mogelijk te maken, zelfstandige woonsituatie een oplossing biedt voor bedoelde problematiek.</text:p>
                  </text:list-item>
                </text:list>
              </text:section>
              <text:section text:name="artikel_id1-3-2-2-2-6-7" text:style-name="artikel">
                <text:p text:style-name="artikel_kop_titel"><text:span text:style-name="artikel_kop_label">Artikel</text:span> <text:span text:style-name="artikel_kop_nr">23.</text:span> Urgentie in verband met stadsvernieuwing</text:p>
                <text:list text:style-name="id1-3-2-2-2-6-7-2">
                  <text:list-item text:style-override="id1-3-2-2-2-6-7-2">
                    <text:number>1.</text:number>
                    <text:p text:style-name="al">Een woningzoekende kan door verlening van een urgentieverklaring ingedeeld worden in de urgentiecategorie ‘stadsvernieuwing’ indien:</text:p>
                    <text:list text:style-name="id1-3-2-2-2-6-7-2-3">
                      <text:list-item text:style-override="id1-3-2-2-2-6-7-2-3-1">
                        <text:number>a.</text:number>
                        <text:p text:style-name="al">de woningzoekende diens huidige, in de woningmarktregio gelegen, woonruimte moet verlaten in verband met sloop vanwege stadsvernieuwing; </text:p>
                      </text:list-item>
                      <text:list-item text:style-override="id1-3-2-2-2-6-7-2-3-2">
                        <text:number>b.</text:number>
                        <text:p text:style-name="al">de woningzoekende diens huidige woonruimte voor onbepaalde tijd huurt; </text:p>
                      </text:list-item>
                      <text:list-item text:style-override="id1-3-2-2-2-6-7-2-3-3">
                        <text:number>c.</text:number>
                        <text:p text:style-name="al">het huishouden van de woningzoekende blijkens de inschrijving in de Basis Registratie Personen (BRP) in de huidige woonruimte woonachtig is; en,</text:p>
                      </text:list-item>
                      <text:list-item text:style-override="id1-3-2-2-2-6-7-2-3-4">
                        <text:number>d.</text:number>
                        <text:p text:style-name="al">de verhuurder met de huurder overeenstemming heeft bereikt over een tegemoetkoming in de verhuis- en herinrichtingskosten die tenminste gelijkwaardig is aan de tegemoetkoming op grond van het Sociaal Plan dat ten behoeve van de wijkontwikkelingsplannen door corporaties, huurdersorganisaties en gemeente is overeengekomen.</text:p>
                      </text:list-item>
                    </text:list>
                  </text:list-item>
                  <text:list-item text:style-override="id1-3-2-2-2-6-7-3">
                    <text:number>2.</text:number>
                    <text:p text:style-name="al">Onder stadsvernieuwing als bedoeld in het eerste lid wordt tevens renovatie verstaan mits voldaan wordt aan de volgende kenmerken:</text:p>
                    <text:list text:style-name="id1-3-2-2-2-6-7-3-3">
                      <text:list-item text:style-override="id1-3-2-2-2-6-7-3-3-1">
                        <text:number>a.</text:number>
                        <text:p text:style-name="al">de huidige woonruimte is gelegen in een wijk waarvoor een wijkontwikkelingsplan als bedoeld in het vorige lid overeen is gekomen;</text:p>
                      </text:list-item>
                      <text:list-item text:style-override="id1-3-2-2-2-6-7-3-3-2">
                        <text:number>b.</text:number>
                        <text:p text:style-name="al">door de ingreep wordt de levensduur van de woning verlengd met 25 jaar of meer; en</text:p>
                      </text:list-item>
                      <text:list-item text:style-override="id1-3-2-2-2-6-7-3-3-3">
                        <text:number>c.</text:number>
                        <text:p text:style-name="al">de huurder in verband met de werkzaamheden tenminste vier weken aaneengesloten elders moet verblijven.</text:p>
                      </text:list-item>
                    </text:list>
                  </text:list-item>
                </text:list>
              </text:section>
              <text:section text:name="artikel_id1-3-2-2-2-6-8" text:style-name="artikel">
                <text:p text:style-name="artikel_kop_titel"><text:span text:style-name="artikel_kop_label">Artikel</text:span> <text:span text:style-name="artikel_kop_nr">24.</text:span> Urgentie in verband met renovatie (niet zijnde stadsvernieuwing)</text:p>
                <text:list text:style-name="id1-3-2-2-2-6-8-2">
                  <text:list-item text:style-override="id1-3-2-2-2-6-8-2">
                    <text:number>1.</text:number>
                    <text:p text:style-name="al">Een woningzoekende kan door verlening van een urgentieverklaring ingedeeld worden in de urgentiecategorie ‘renovatie, niet zijnde stadsvernieuwing’ indien:</text:p>
                    <text:list text:style-name="id1-3-2-2-2-6-8-2-3">
                      <text:list-item text:style-override="id1-3-2-2-2-6-8-2-3-1">
                        <text:number>a.</text:number>
                        <text:p text:style-name="al">de woningzoekende diens huidige, in de woningmarktregio gelegen, woonruimte moet verlaten in verband met renovatie of sloop die niet wordt uitgevoerd vanwege stadsvernieuwing; </text:p>
                      </text:list-item>
                      <text:list-item text:style-override="id1-3-2-2-2-6-8-2-3-2">
                        <text:number>b.</text:number>
                        <text:p text:style-name="al">de woningzoekende diens huidige woonruimte voor onbepaalde tijd huurt; </text:p>
                      </text:list-item>
                      <text:list-item text:style-override="id1-3-2-2-2-6-8-2-3-3">
                        <text:number>c.</text:number>
                        <text:p text:style-name="al">het huishouden van de woningzoekende blijkens de inschrijving in de Basis Registratie Personen (BRP) in de huidige woonruimte woonachtig is; </text:p>
                      </text:list-item>
                      <text:list-item text:style-override="id1-3-2-2-2-6-8-2-3-4">
                        <text:number>d.</text:number>
                        <text:p text:style-name="al">het besluit van de verhuurder tot sloop of renovatie tot is stand gekomen na overleg tussen de verhuurder en de afzonderlijke huurders dan wel de huurdersvertegenwoordiging;</text:p>
                      </text:list-item>
                      <text:list-item text:style-override="id1-3-2-2-2-6-8-2-3-5">
                        <text:number>e.</text:number>
                        <text:p text:style-name="al">de verhuurder en de gemeente hebben overeenstemming over de sloop of renovatie.</text:p>
                      </text:list-item>
                    </text:list>
                  </text:list-item>
                  <text:list-item text:style-override="id1-3-2-2-2-6-8-3">
                    <text:number>2.</text:number>
                    <text:p text:style-name="al">Van renovatie als bedoeld in het eerste lid, aanhef en onder a, is sprake als; </text:p>
                    <text:list text:style-name="id1-3-2-2-2-6-8-3-3">
                      <text:list-item text:style-override="id1-3-2-2-2-6-8-3-3-1">
                        <text:number>a.</text:number>
                        <text:p text:style-name="al">door de ingreep de levensduur van de woning verlengd wordt met 25 jaar of meer; en</text:p>
                      </text:list-item>
                      <text:list-item text:style-override="id1-3-2-2-2-6-8-3-3-2">
                        <text:number>b.</text:number>
                        <text:p text:style-name="al">de huurder in verband met de werkzaamheden tenminste vier weken aaneengesloten elders moet verblijven.</text:p>
                      </text:list-item>
                    </text:list>
                  </text:list-item>
                </text:list>
              </text:section>
              <text:section text:name="artikel_id1-3-2-2-2-6-9" text:style-name="artikel">
                <text:p text:style-name="artikel_kop_titel"><text:span text:style-name="artikel_kop_label">Artikel</text:span> <text:span text:style-name="artikel_kop_nr">25.</text:span> Urgentie in verband met mantelzorg</text:p>
                <text:list text:style-name="id1-3-2-2-2-6-9-2">
                  <text:list-item text:style-override="id1-3-2-2-2-6-9-2">
                    <text:number>1.</text:number>
                    <text:p text:style-name="al">Een woningzoekende kan door verlening van een urgentieverklaring ingedeeld worden in de urgentiecategorie ‘mantelzorg’ indien:</text:p>
                    <text:list text:style-name="id1-3-2-2-2-6-9-2-3">
                      <text:list-item text:style-override="id1-3-2-2-2-6-9-2-3-1">
                        <text:number>a.</text:number>
                        <text:p text:style-name="al">de mantelzorgontvanger:</text:p>
                        <text:list text:style-name="id1-3-2-2-2-6-9-2-3-1-3">
                          <text:list-item text:style-override="id1-3-2-2-2-6-9-2-3-1-3-1">
                            <text:number>i.</text:number>
                            <text:p text:style-name="al">beschikt over een indicatie voor zorg vanuit de Wet langdurige zorg, vastgesteld door het Centrum Indicatiestelling Zorg waaruit blijkt dat 24-uurs zorg of permanent toezicht noodzakelijk is;</text:p>
                          </text:list-item>
                          <text:list-item text:style-override="id1-3-2-2-2-6-9-2-3-1-3-2">
                            <text:number>ii.</text:number>
                            <text:p text:style-name="al"> in zijn of haar thuissituatie ondersteuning op grond van de Wet maatschappelijke ondersteuning of de Jeugdwet ontvangt, vastgesteld door burgemeester en wethouders van de woonplaats van de mantelzorgontvanger, in de vorm van individuele begeleiding ter ondersteuning van de zelfredzaamheid; of, </text:p>
                          </text:list-item>
                          <text:list-item text:style-override="id1-3-2-2-2-6-9-2-3-1-3-3">
                            <text:number>iii.</text:number>
                            <text:p text:style-name="al"> in zijn of haar thuissituatie verpleging ontvangt, niet gepaard gaande met verblijf of geen kraamzorg zijnde, verstrekt op grond van de Zorgverzekeringswet, waarvan de noodzaak is vastgesteld door de wijkverpleegkundige, zoals verpleging of verzorging bij opstaan, wassen, aankleden, douchen, wondverzorging, het geven van injecties.</text:p>
                          </text:list-item>
                        </text:list>
                      </text:list-item>
                      <text:list-item text:style-override="id1-3-2-2-2-6-9-2-3-2">
                        <text:number>b.</text:number>
                        <text:p text:style-name="al">er sprake is van een zorgvraag die met mantelzorg kan worden beantwoord;</text:p>
                      </text:list-item>
                      <text:list-item text:style-override="id1-3-2-2-2-6-9-2-3-3">
                        <text:number>c.</text:number>
                        <text:p text:style-name="al">de mantelzorg – niet zijnde gebruikelijke zorg zoals bedoeld in de Wet maatschappelijke ondersteuning (Wmo) of het verrichten van niet zorgtaken zoals het huishoudelijke werkzaamheden en het doen van boodschappen – voor minimaal acht uur per week, verdeeld over minimaal vier dagen per week, wordt verricht en de zorgontvanger naar verwachting duurzaam afhankelijk is van de mantelzorgverlener;</text:p>
                      </text:list-item>
                      <text:list-item text:style-override="id1-3-2-2-2-6-9-2-3-4">
                        <text:number>d.</text:number>
                        <text:p text:style-name="al">de huidige afstand tussen de woning van de mantelzorgontvanger en de mantelzorgverlener bedraagt meer dan 5 kilometer en door de met urgentieverklaring mogelijk te maken verhuizing wordt deze afstand minder dan 5 kilometer;</text:p>
                      </text:list-item>
                      <text:list-item text:style-override="id1-3-2-2-2-6-9-2-3-5">
                        <text:number>e.</text:number>
                        <text:p text:style-name="al">door de met de urgentieverklaring mogelijk te maken verhuizing de ongewenste effecten die de mantelzorgverlening heeft op het maatschappelijk functioneren van de mantelzorgverlener afnemen;</text:p>
                      </text:list-item>
                      <text:list-item text:style-override="id1-3-2-2-2-6-9-2-3-6">
                        <text:number>f.</text:number>
                        <text:p text:style-name="al">de woonruimte van de mantelzorgontvanger óf de woonruimte van de mantelzorgverlener gelegen is in de woningmarktregio; </text:p>
                      </text:list-item>
                      <text:list-item text:style-override="id1-3-2-2-2-6-9-2-3-7">
                        <text:number>g.</text:number>
                        <text:p text:style-name="al">uit een advies van door burgemeester en wethouders aan te wijzen adviseur blijkt, dat de mantelzorg voor het zelfstandig blijven wonen van de mantelzorgontvanger noodzakelijk is en dat het zelfstandig blijven wonen van de mantelzorgontvanger doelmatig is; en,</text:p>
                      </text:list-item>
                      <text:list-item text:style-override="id1-3-2-2-2-6-9-2-3-8">
                        <text:number>h.</text:number>
                        <text:p text:style-name="al">er geen sprake is van een in het tweede lid bedoelde situatie.</text:p>
                      </text:list-item>
                    </text:list>
                  </text:list-item>
                  <text:list-item text:style-override="id1-3-2-2-2-6-9-3">
                    <text:number>2.</text:number>
                    <text:p text:style-name="al">Verlening van een urgentieverklaring in verband met mantelzorg is niet mogelijk in de volgende situaties:</text:p>
                    <text:list text:style-name="id1-3-2-2-2-6-9-3-3">
                      <text:list-item text:style-override="id1-3-2-2-2-6-9-3-3-1">
                        <text:number>a.</text:number>
                        <text:p text:style-name="al">een aanvrager wil dichter bij een zorgontvanger wonen die in een intramurale setting zorg ontvangt;</text:p>
                      </text:list-item>
                      <text:list-item text:style-override="id1-3-2-2-2-6-9-3-3-2">
                        <text:number>b.</text:number>
                        <text:p text:style-name="al">in verband met de betreffende mantelzorgsituatie al eerder een urgentieverklaring is toegekend.</text:p>
                      </text:list-item>
                    </text:list>
                  </text:list-item>
                </text:list>
              </text:section>
              <text:section text:name="artikel_id1-3-2-2-2-6-10" text:style-name="artikel">
                <text:p text:style-name="artikel_kop_titel"><text:span text:style-name="artikel_kop_label">Artikel</text:span> <text:span text:style-name="artikel_kop_nr">26.</text:span> Urgentie in verband met uitstroom uit een opvangvoorziening</text:p>
                <text:list text:style-name="id1-3-2-2-2-6-10-2">
                  <text:list-item text:style-override="id1-3-2-2-2-6-10-2">
                    <text:number>1.</text:number>
                    <text:p text:style-name="al">Een woningzoekende kan door verlening van een urgentieverklaring ingedeeld worden in de urgentiecategorie ‘uitstroom’ indien:</text:p>
                    <text:list text:style-name="id1-3-2-2-2-6-10-2-3">
                      <text:list-item text:style-override="id1-3-2-2-2-6-10-2-3-1">
                        <text:number>a.</text:number>
                        <text:p text:style-name="al">de woningzoekende woonachtig is in een zorg- of opvangvoorziening als bedoeld in het tweede lid en aansluitend op zijn of haar verblijf in de zorg- of opvangvoorziening wenst te verhuizen naar een woonruimte; en</text:p>
                      </text:list-item>
                      <text:list-item text:style-override="id1-3-2-2-2-6-10-2-3-2">
                        <text:number>b.</text:number>
                        <text:p text:style-name="al">voor zover de problematiek die aanleiding gaf voor verblijf in de zorg- of opvangvoorziening naar het oordeel van burgemeester niet aan verhuizen naar een woonruimte in de weg staat.</text:p>
                      </text:list-item>
                    </text:list>
                  </text:list-item>
                  <text:list-item text:style-override="id1-3-2-2-2-6-10-3">
                    <text:number>2.</text:number>
                    <text:p text:style-name="al">Als een in het eerste lid bedoelde zorg- en opvangvoorziening worden aangemerkt: een voorziening voor tijdelijke opvang van personen die in verband met problemen van relationele aard of geweld hun woonruimte hebben verlaten, als bedoeld in artikel 12, derde lid, van de wet.</text:p>
                  </text:list-item>
                </text:list>
              </text:section>
              <text:section text:name="artikel_id1-3-2-2-2-6-11" text:style-name="artikel">
                <text:p text:style-name="artikel_kop_titel"><text:span text:style-name="artikel_kop_label">Artikel</text:span> <text:span text:style-name="artikel_kop_nr">27.</text:span> Urgentie in verband met onbewoonbaarheid van de huidige huurwoning</text:p>
                <text:p text:style-name="al">Een woningzoekende kan door verlening van een urgentieverklaring ingedeeld worden in de urgentiecategorie ‘onbewoonbare huurwoning’ indien:</text:p>
                <text:list text:style-name="id1-3-2-2-2-6-11-3">
                  <text:list-item text:style-override="id1-3-2-2-2-6-11-3-1">
                    <text:number>a.</text:number>
                    <text:p text:style-name="al">de woningzoekende huurder en bewoner is van woonruimte gelegen in de woningmarktregio; </text:p>
                  </text:list-item>
                  <text:list-item text:style-override="id1-3-2-2-2-6-11-3-2">
                    <text:number>b.</text:number>
                    <text:p text:style-name="al">de woningzoekende blijkens de Basis Registratie Personen (BRP) woonachtig is in de hiervoor, onder a, bedoelde woonruimte; </text:p>
                  </text:list-item>
                  <text:list-item text:style-override="id1-3-2-2-2-6-11-3-3">
                    <text:number>c.</text:number>
                    <text:p text:style-name="al">burgemeester en wethouders van de gemeente waar die woonruimte gelegen is, op grond van het bepaalde bij of krachtens de Woningwet, de Wet algemene bepalingen omgevingsrecht of de Omgevingswet besloten hebben dat de bewoning van de woonruimte gestaakt moet worden;</text:p>
                  </text:list-item>
                  <text:list-item text:style-override="id1-3-2-2-2-6-11-3-4">
                    <text:number>d.</text:number>
                    <text:p text:style-name="al">de urgentieverklaring wordt aangevraagd bij burgemeester en wethouders van de hiervoor bedoelde gemeente; en,</text:p>
                  </text:list-item>
                  <text:list-item text:style-override="id1-3-2-2-2-6-11-3-5">
                    <text:number>e.</text:number>
                    <text:p text:style-name="al">de onbewoonbaarheid niet is ontstaan door nalatigheid van huurder, verhuurder of een gevolg is van een conflict tussen huurder en verhuurder.</text:p>
                  </text:list-item>
                </text:list>
              </text:section>
              <text:section text:name="artikel_id1-3-2-2-2-6-12" text:style-name="artikel">
                <text:p text:style-name="artikel_kop_titel"><text:span text:style-name="artikel_kop_label">Artikel</text:span> <text:span text:style-name="artikel_kop_nr">28.</text:span> Urgentie in verband met een calamiteit</text:p>
                <text:p text:style-name="al">Een woningzoekende kan door verlening van een urgentieverklaring ingedeeld worden in de urgentiecategorie ‘calamiteit’ indien:</text:p>
                <text:list text:style-name="id1-3-2-2-2-6-12-3">
                  <text:list-item text:style-override="id1-3-2-2-2-6-12-3-1">
                    <text:number>a.</text:number>
                    <text:p text:style-name="al">de woningzoekende bewoner is van woonruimte gelegen in de woningmarktregio;</text:p>
                  </text:list-item>
                  <text:list-item text:style-override="id1-3-2-2-2-6-12-3-2">
                    <text:number>b.</text:number>
                    <text:p text:style-name="al">de woningzoekende blijkens de Basis Registratie Personen (BRP) woonachtig is in de hiervoor, onder a, bedoelde woonruimte; </text:p>
                  </text:list-item>
                  <text:list-item text:style-override="id1-3-2-2-2-6-12-3-3">
                    <text:number>c.</text:number>
                    <text:p text:style-name="al">de woonruimte als gevolg van een calamiteit naar het oordeel van burgemeester en wethouders niet bewoonbaar is; </text:p>
                  </text:list-item>
                  <text:list-item text:style-override="id1-3-2-2-2-6-12-3-4">
                    <text:number>d.</text:number>
                    <text:p text:style-name="al">de woningzoekende niet verantwoordelijk is voor de hiervoor, onder c, bedoelde calamiteit; en,</text:p>
                  </text:list-item>
                  <text:list-item text:style-override="id1-3-2-2-2-6-12-3-5">
                    <text:number>e.</text:number>
                    <text:p text:style-name="al">de urgentieverklaring wordt aangevraagd bij burgemeester en wethouders van de gemeente waar de onder a bedoelde woonruimte gelegen is.</text:p>
                  </text:list-item>
                </text:list>
              </text:section>
              <text:section text:name="artikel_id1-3-2-2-2-6-13" text:style-name="artikel">
                <text:p text:style-name="artikel_kop_titel"><text:span text:style-name="artikel_kop_label">Artikel</text:span> <text:span text:style-name="artikel_kop_nr">29</text:span> Urgentie Vergunninghouders</text:p>
                <text:list text:style-name="id1-3-2-2-2-6-13-2">
                  <text:list-item text:style-override="id1-3-2-2-2-6-13-2">
                    <text:number>1.</text:number>
                    <text:p text:style-name="al">Een woningzoekende kan door verlening van een urgentieverklaring ingedeeld worden in de urgentiecategorie ‘vergunninghouder’ indien:</text:p>
                    <text:list text:style-name="id1-3-2-2-2-6-13-2-3">
                      <text:list-item text:style-override="id1-3-2-2-2-6-13-2-3-1">
                        <text:number>a.</text:number>
                        <text:p text:style-name="al">de woningzoekende een vergunninghouder als bedoeld in artikel 1 van de wet is; en</text:p>
                      </text:list-item>
                      <text:list-item text:style-override="id1-3-2-2-2-6-13-2-3-2">
                        <text:number>b.</text:number>
                        <text:p text:style-name="al">zijn of haar huisvesting naar het oordeel van burgemeester en wethouders bijdraagt in het voorzien in de huisvesting van vergunninghouders in de gemeente overeenkomstig de voor de gemeente geldende taakstelling als bedoeld in artikel 28 van de wet. </text:p>
                      </text:list-item>
                    </text:list>
                  </text:list-item>
                  <text:list-item text:style-override="id1-3-2-2-2-6-13-3">
                    <text:number>2.</text:number>
                    <text:p text:style-name="al">De woningzoekende wordt bij de verlening van de in het eerste lid bedoelde urgentieverklaring ingeschreven als woningzoekende.</text:p>
                  </text:list-item>
                  <text:list-item text:style-override="id1-3-2-2-2-6-13-4">
                    <text:number>3.</text:number>
                    <text:p text:style-name="al">Het bepaalde in artikel 11, eerste lid, onder a, is van overeenkomstige toepassing op woningzoekenden die met een urgentieverklaring ingedeeld zijn in de urgentiecategorie ‘vergunninghouder’.</text:p>
                  </text:list-item>
                </text:list>
              </text:section>
              <text:section text:name="artikel_id1-3-2-2-2-6-14" text:style-name="artikel">
                <text:p text:style-name="artikel_kop_titel"><text:span text:style-name="artikel_kop_label">Artikel</text:span> <text:span text:style-name="artikel_kop_nr">30.</text:span> Intrekken of wijzigen indeling in een urgentiecategorie</text:p>
                <text:list text:style-name="id1-3-2-2-2-6-14-2">
                  <text:list-item text:style-override="id1-3-2-2-2-6-14-2">
                    <text:number>1.</text:number>
                    <text:p text:style-name="al">Burgemeester en wethouders kunnen de urgentieverklaring intrekken als de woningzoekende:</text:p>
                    <text:list text:style-name="id1-3-2-2-2-6-14-2-3">
                      <text:list-item text:style-override="id1-3-2-2-2-6-14-2-3-1">
                        <text:number>a.</text:number>
                        <text:p text:style-name="al">niet langer niet langer behoort tot de urgentiecategorie waarin hij of zij was ingedeeld;</text:p>
                      </text:list-item>
                      <text:list-item text:style-override="id1-3-2-2-2-6-14-2-3-2">
                        <text:number>b.</text:number>
                        <text:p text:style-name="al">bij de aanvraag gegevens heeft verstrekt waarvan de woningzoekende wist of kon vermoeden dat deze onjuist of onvolledig waren;</text:p>
                      </text:list-item>
                      <text:list-item text:style-override="id1-3-2-2-2-6-14-2-3-3">
                        <text:number>c.</text:number>
                        <text:p text:style-name="al">een aangeboden woonruimte die overeenkomt met het in de urgentieverklaring opgenomen zoekprofiel heeft geweigerd; of,</text:p>
                      </text:list-item>
                      <text:list-item text:style-override="id1-3-2-2-2-6-14-2-3-4">
                        <text:number>d.</text:number>
                        <text:p text:style-name="al">daartoe verzoekt.</text:p>
                      </text:list-item>
                    </text:list>
                  </text:list-item>
                  <text:list-item text:style-override="id1-3-2-2-2-6-14-3">
                    <text:number>2.</text:number>
                    <text:p text:style-name="al">Burgemeester en wethouders kunnen een woningzoekende, al dan niet op diens verzoek, in een andere urgentiecategorie indelen als gewijzigde omstandigheden daartoe aanleiding geven. Indien zij daartoe overgaan, verstrekken burgemeester en wethouders de woningzoekende dan een nieuwe urgentieverklaring.</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Experimenteerartikel</text:p>
              <text:list text:style-name="id1-3-2-2-3-2-2">
                <text:list-item text:style-override="id1-3-2-2-3-2-2">
                  <text:number>1.</text:number>
                  <text:p text:style-name="al">Burgemeester en wethouders kunnen besluiten in te stemmen met een experiment voor alternatieve vormen van woningtoewijzing die buiten de bepalingen van hoofdstuk 2 van deze verordening vallen. 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3-2-3">
                  <text:number>2.</text:number>
                  <text:p text:style-name="al">De wijze van in gebruik geven van woonruimte als bedoeld in het eerste lid staat ten dienste van een rechtvaardige, doelmatige, evenwichtige en transparante verdeling van woonruimte.</text:p>
                </text:list-item>
                <text:list-item text:style-override="id1-3-2-2-3-2-4">
                  <text:number>3.</text:number>
                  <text:p text:style-name="al">Een experiment heeft een maximale duur van twee jaar. </text:p>
                </text:list-item>
                <text:list-item text:style-override="id1-3-2-2-3-2-5">
                  <text:number>4.</text:number>
                  <text:p text:style-name="al">Een experiment wordt georganiseerd door één of meer corporaties in samenwerking met één of meer gemeenten in de regio Alkmaar. Zij sluiten daartoe een experimentenovereenkomst, welke ten minste het volgende bevat:</text:p>
                  <text:list text:style-name="id1-3-2-2-3-2-5-3">
                    <text:list-item text:style-override="id1-3-2-2-3-2-5-3-1">
                      <text:number>a.</text:number>
                      <text:p text:style-name="al">een beschrijving van het doel en de inhoud van het experiment; en,</text:p>
                    </text:list-item>
                    <text:list-item text:style-override="id1-3-2-2-3-2-5-3-2">
                      <text:number>b.</text:number>
                      <text:p text:style-name="al">het toepassingsbereik van het experiment; en,</text:p>
                    </text:list-item>
                    <text:list-item text:style-override="id1-3-2-2-3-2-5-3-3">
                      <text:number>c.</text:number>
                      <text:p text:style-name="al">de tijdsduur van het experiment; en,</text:p>
                    </text:list-item>
                    <text:list-item text:style-override="id1-3-2-2-3-2-5-3-4">
                      <text:number>d.</text:number>
                      <text:p text:style-name="al">de wijze van begeleiding van het experiment gedurende de duur van het experiment; en,</text:p>
                    </text:list-item>
                    <text:list-item text:style-override="id1-3-2-2-3-2-5-3-5">
                      <text:number>e.</text:number>
                      <text:p text:style-name="al">de wijze en punten waarop het experiment geëvalueerd wordt.</text:p>
                    </text:list-item>
                  </text:list>
                </text:list-item>
                <text:list-item text:style-override="id1-3-2-2-3-2-6">
                  <text:number>5.</text:number>
                  <text:p text:style-name="al">De resultaten van een experiment, waaronder in ieder geval de werking en de effecten van het experiment en de uitkomst van de evaluatie ervan, moeten deel uitmaken van het reguliere overleg over de (werking van) de huisvestingsverordening. </text:p>
                </text:list-item>
              </text:list>
            </text:section>
            <text:section text:name="artikel_id1-3-2-2-3-3" text:style-name="artikel">
              <text:p text:style-name="artikel_kop_titel"><text:span text:style-name="artikel_kop_label">Artikel</text:span> <text:span text:style-name="artikel_kop_nr">32.</text:span> Bestuurlijke boete</text:p>
              <text:list text:style-name="id1-3-2-2-3-3-2">
                <text:list-item text:style-override="id1-3-2-2-3-3-2">
                  <text:number>1.</text:number>
                  <text:p text:style-name="al">Overtreding van de verboden bedoeld in artikel 8 van de wet kan worden beboet met een bestuurlijke boete.</text:p>
                </text:list-item>
                <text:list-item text:style-override="id1-3-2-2-3-3-3">
                  <text:number>2.</text:number>
                  <text:p text:style-name="al">De in het vorige lid bedoelde bestuurlijke boete bedraagt ten hoogste:</text:p>
                  <text:list text:style-name="id1-3-2-2-3-3-3-3">
                    <text:list-item text:style-override="id1-3-2-2-3-3-3-3-1">
                      <text:number>a.</text:number>
                      <text:p text:style-name="al">voor overtredingen van het verbod bedoeld in artikel 8, eerste lid, ten hoogste € 450;</text:p>
                    </text:list-item>
                    <text:list-item text:style-override="id1-3-2-2-3-3-3-3-2">
                      <text:number>b.</text:number>
                      <text:p text:style-name="al">voor overtredingen van het verbod bedoeld in artikel 8, tweede lid, ten hoogste € 22.500.</text:p>
                    </text:list-item>
                  </text:list>
                </text:list-item>
                <text:list-item text:style-override="id1-3-2-2-3-3-4">
                  <text:number>3.</text:number>
                  <text:p text:style-name="al">In afwijking van het vorige lid, onder b, bedraagt de bestuurlijke boete voor een overtreding van het verbod bedoeld in artikel 8, tweede lid, ten hoogste € 90.000 indien binnen een tijdvak van vier jaar voorafgaand aan een constatering door een toezichthouder van die overtreding een bestuurlijke boete is opgelegd voor overtreding van hetzelfde verbod.</text:p>
                </text:list-item>
              </text:list>
            </text:section>
            <text:section text:name="artikel_id1-3-2-2-3-4" text:style-name="artikel">
              <text:p text:style-name="artikel_kop_titel"><text:span text:style-name="artikel_kop_label">Artikel</text:span> <text:span text:style-name="artikel_kop_nr">33.</text:span> Hardheidsclausule</text:p>
              <text:p text:style-name="al">Burgemeester en wethouders zijn bevoegd ten gunste van de woningzoekende af te wijken van deze verordening voor zover toepassing gelet op de in artikel 2 van de wet genoemde belangen naar hun oordeel leidt tot onbillijkheid van overwegende aard.</text:p>
            </text:section>
            <text:section text:name="artikel_id1-3-2-2-3-5" text:style-name="artikel">
              <text:p text:style-name="artikel_kop_titel"><text:span text:style-name="artikel_kop_label">Artikel</text:span> <text:span text:style-name="artikel_kop_nr">34.</text:span> Overgangsrecht en intrekking oude verordeningen</text:p>
              <text:list text:style-name="id1-3-2-2-3-5-2">
                <text:list-item text:style-override="id1-3-2-2-3-5-2">
                  <text:number>1.</text:number>
                  <text:p text:style-name="al">Beschikkingen tot indeling in een urgentiecategorie die zijn afgegeven vóór het moment van inwerkingtreding van deze verordening, worden gelijkgesteld met de op grond van deze verordening verleende urgentieverklaringen. </text:p>
                </text:list-item>
                <text:list-item text:style-override="id1-3-2-2-3-5-3">
                  <text:number>2.</text:number>
                  <text:p text:style-name="al">Beschikkingen tot afgifte van een huisvestingsindicatie die zijn afgegeven vóór het moment van inwerkingtreding van deze verordening, worden gelijkgesteld met de op grond van deze verordening verleende huisvestingsindicaties. </text:p>
                </text:list-item>
                <text:list-item text:style-override="id1-3-2-2-3-5-4">
                  <text:number>3.</text:number>
                  <text:p text:style-name="al">Indien op het moment waarop deze verordening inwerking treedt nog niet besloten is op een voor inwerkingtreding van deze verordening ingediende aanvraag om een huisvestingsvergunning of om één van de in de vorige leden bedoelde beschikkingen, wordt op die aanvraag beslist overeenkomstig het recht zoals dat gold direct voorafgaand aan inwerkingtreding van deze verordening.</text:p>
                </text:list-item>
                <text:list-item text:style-override="id1-3-2-2-3-5-5">
                  <text:number>4.</text:number>
                  <text:p text:style-name="al">Indien op het moment waarop deze verordening inwerking treedt, nog niet besloten is op een bezwaar dat ingesteld is tegen een besluit dat op grond van de Huisvestingsverordening Heiloo 2019 of ter handhaving van het bepaalde in de wet en de daarop berustende bepalingen is genomen, blijft het recht zoals dat gold ten tijde van het nemen van dat besluit van toepassing.</text:p>
                </text:list-item>
                <text:list-item text:style-override="id1-3-2-2-3-5-6">
                  <text:number>5.</text:number>
                  <text:p text:style-name="al">Indien op het moment waarop deze verordening inwerking treedt, een beroep of hoger beroep is ingesteld tegen een besluit dat op grond van de Huisvestingsverordening Heiloo 2019 of ter handhaving van het bepaalde in de wet en de daarop berustende bepalingen is genomen, blijft het recht zoals dat gold ten tijde van het nemen van dat besluit van toepassing.</text:p>
                </text:list-item>
              </text:list>
            </text:section>
            <text:section text:name="artikel_id1-3-2-2-3-6" text:style-name="artikel">
              <text:p text:style-name="artikel_kop_titel"><text:span text:style-name="artikel_kop_label">Artikel</text:span> <text:span text:style-name="artikel_kop_nr">35.</text:span> Inwerkingtreding en citeertitel</text:p>
              <text:list text:style-name="id1-3-2-2-3-6-2">
                <text:list-item text:style-override="id1-3-2-2-3-6-2">
                  <text:number>1.</text:number>
                  <text:p text:style-name="al">Deze verordening treedt in werking op 1 juli 2023 en vervalt op 1 juli 2027.</text:p>
                </text:list-item>
                <text:list-item text:style-override="id1-3-2-2-3-6-3">
                  <text:number>2.</text:number>
                  <text:p text:style-name="al">Deze verordening wordt aangehaald als: Huisvestingsverordening gemeente Heiloo 2023-2027.</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Heiloo in de openbare raadsvergadering van d.d 26 juni 2023.</text:span></text:p>
            <text:p><text:span text:style-name="functie"/></text:p>
          </text:section>
          <text:section text:name="ondertekening_id1-3-2-3-2">
            <text:p><text:span text:style-name="functie"/></text:p>
            <text:p><text:span text:style-name="functie">Mevrouw G.(Gerda) A. Beeksma </text:span></text:p>
            <text:p><text:span text:style-name="functie">griffier </text:span></text:p>
            <text:p><text:span text:style-name="functie"/></text:p>
          </text:section>
          <text:section text:name="ondertekening_id1-3-2-3-3">
            <text:p><text:span text:style-name="functie"/></text:p>
            <text:p><text:span text:style-name="functie">Mevrouw M. ten Bruggencate</text:span></text:p>
            <text:p><text:span text:style-name="functie">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Huisvestingsverordening Heiloo 2023-2027</text:p>
          <text:p text:style-name="al">De Huisvestingswet 2014 (hierna: wet) biedt gemeenten de mogelijkheid om in te grijpen in de verdeling van woonruimte. Gebruikmaken van dit instrumentarium – door een Huisvestingsverordening vast te stellen – is niet vanzelfsprekend en dient periodiek onderbouwd en getoetst te worden. Het instrumentarium bestaat uit het vaststellen van een Huisvestingsverordening, die regels bevat met betrekking tot het in gebruik geven en nemen van goedkope woonruimte.</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text:p>
          <text:p text:style-name="al"/>
          <text:p text:style-name="al">Deze Huisvestingsverordening is van toepassing op alle zelfstandige woonruimten met een huurprijs beneden de huurliberalisatiegrens in de gemeente Heiloo. De aanwezige schaarste met onrechtvaardige en onevenwichtige effecten als gevolg (verdringing van doelgroepen) is aangetoond in het memo Schaarste in de sociale huur gemeente Heiloo (RIGO Research en Advies, d.d. 5 december 2022).</text:p>
          <text:p text:style-name="al"/>
          <text:p text:style-name="al">De huisvestingsverordening is een instrument van tijdelijke aard (maximaal 4 jaar), waarbij de wet stelt dat gemeenten geacht worden beleid te formuleren en uit te voeren teneinde de schaarste aan de onder de verordening vallende woningvoorraad, teniet te doen. In het Collegeprogramma 2022-2026 is door Heiloo benoemd dat belang wordt gehecht aan een divers woningaanbod heeft en dat mensen op de woningmarkt kunnen starten en door kunnen stromen. Afgesproken is dat voor de totale som van het aantal woningen dat de komende 10 jaar wordt gerealiseerd in Heiloo (inclusief Zandzoom), de verdeling 30/40/30 is. Dat wil zeggen 30% sociaal; 40% middenklasse woningen en 30% vrije sector woningen.</text:p>
          <text:p text:style-name="al"/>
          <text:p text:style-name="al">Ook uit de gemaakte prestatieafspraken blijkt dat het collegeprogramma uitgaat van 30% sociaal en dan het liefst huur. Daarom werkt de gemeente aan voldoende locaties voor sociale huur woningbouw tegen een sociale grondprijs. Uitgangspunt is een preferente positie van Kennemer Wonen. Te bewerkstelligen door Kennemer Wonen vroegtijdig te betrekken bij de planontwikkeling van sociale huurwoningen.</text:p>
          <text:p text:style-name="al"/>
          <text:p text:style-name="al">
          <text:span text:style-name="nadrukvet">Toelichting artikelsgewijs </text:span>
        </text:p>
          <text:p text:style-name="al"/>
          <text:p text:style-name="al">
          <text:span text:style-name="nadrukcur">Hoofstuk 1</text:span>
        </text:p>
          <text:p text:style-name="al"/>
          <text:p text:style-name="al">
          <text:span text:style-name="nadrukvet">Begripsbepalingen</text:span>
        </text:p>
          <text:p text:style-name="al"/>
          <text:p text:style-name="al">In artikel 1 zijn de gehanteerde begrippen in deze verordening daar waar nodig nader toegelicht of gedefinieerd. </text:p>
          <text:p text:style-name="al"/>
          <text:p text:style-name="al">
          <text:span text:style-name="nadrukcur">Hoofdstuk 2</text:span>
        </text:p>
          <text:p text:style-name="al"/>
          <text:p text:style-name="al">
          <text:span text:style-name="nadrukvet">De huisvestingsvergunningsplicht</text:span>
        </text:p>
          <text:p text:style-name="al"/>
          <text:p text:style-name="al">In artikel 2 van de verordening staat beschreven welk deel van de woningvoorraad valt onder deze verordening: het betreft de zelfstandige huurvoorraad met een huurprijs van ten hoogste de huurtoeslag- of liberalisatiegrens. Kleine, niet-professionele verhuurders zijn uitgezonderd in deze verordening, net als een aantal specifieke categorieën woonruimten, zoals studentenwoningen en monumenten. </text:p>
          <text:p text:style-name="al"/>
          <text:p text:style-name="al">In artikel 3 worden de criteria benoemd op grond waarvan de gemeente een huisvestingsvergunning verleend aan woningzoekenden: het gaat hier bijvoorbeeld om eisen t.a.v. leeftijd en inkomen. </text:p>
          <text:p text:style-name="al"/>
          <text:p text:style-name="al">
          <text:span text:style-name="nadrukvet">Aanbieding van woonruimte</text:span>
        </text:p>
          <text:p text:style-name="al"/>
          <text:p text:style-name="al">In artikel 4 is beschreven op welke wijze woningen mogen worden aangeboden (aanbodmodel, loting, directe bemiddeling) en in welke mate. In artikel 5 zijn de eisen beschreven t.a.v. het bekendmaken van woningaanbod dat onder de verordening valt. </text:p>
          <text:p text:style-name="al"/>
          <text:p text:style-name="al">Woningcorporaties worden op grond van artikel 6 opgedragen een regionaal inschrijfsysteem voor woningzoekenden te onderhouden (het huidige SVNK). Tevens is in dit artikel bepaald wanneer een inschrijving in dit systeem al dan niet eindigt. Particuliere verhuurders mogen op grond van artikel 7 hun vergunningplichtige huurvoorraad ook op eigen systemen publiceren, op voorwaarde dat deze systemen voldoen aan de minimumeisen uit artikel 5. </text:p>
          <text:p text:style-name="al"/>
          <text:p text:style-name="al">
          <text:span text:style-name="nadrukvet">Aanvragen, verlenen en weigeren van de huisvestingsvergunning</text:span>
        </text:p>
          <text:p text:style-name="al"/>
          <text:p text:style-name="al">De artikelen 8 en 9 regelen welke informatie een aanvrager van een huisvestingsvergunning dient aan te leveren, en hoe B&amp;W beslissen over deze aanvraag. Artikel 10 regelt het (doorgaans theoretische) geval dat verhuurders in afwijking van de regel een woning mogen verhuren als blijkt dat er zich gedurende een periode van een kwartaal geen enkele passende kandidaat-huurder meldt.</text:p>
          <text:p text:style-name="al"/>
          <text:p text:style-name="al">De artikelen 11, 12 en 13 beschrijven op welke wijze en ik welke gevallen gekomen wordt tot een rangordebepaling van woningzoekenden. Bij nieuwbouw geldt dat verhuurders er ook voorkunnen kiezen om op basis van het woonduurcriterium toe te wijzen. Toewijzen op basis van woonduur leidt naar verwachting tot langere verhuisketen c.q. meer doorstroming en daarmee meer woningaanbod. </text:p>
          <text:p text:style-name="al"/>
          <text:p text:style-name="al">In artikel 14 zijn de woningtypen en doelgroepen benoemd waaraan vormen van voorrang kunnen worden gekoppeld. Verhuurders kunnen specifieke woningen bijvoorbeeld met voorrang toewijzen aan jongere of oudere huishoudens, aan huishoudens met een zekere fysieke beperking, een zekere huishoudgrootte, een zekere herkomst (lokaal of andersoortig woningtype bij nieuwbouw, ten behoeve van de doorstroming) of die een bepaalde woning achterlaten bij verhuizing. </text:p>
          <text:p text:style-name="al"/>
          <text:p text:style-name="al">In artikel 15 zijn de wettelijke bepalingen t.a.v. de voorrang op basis van lokale en regionale binding opgenomen. </text:p>
          <text:p text:style-name="al"/>
          <text:p text:style-name="al">
          <text:span text:style-name="nadrukvet">De huisvestingsindicatie</text:span>
        </text:p>
          <text:p text:style-name="al"/>
          <text:p text:style-name="al">Artikel 16 en artikel 17 beschrijven de wijze waarop een huisvestingsindicatie kan worden aangevraagd en hoe hier door B&amp;W op wordt beslist. </text:p>
          <text:p text:style-name="al"/>
          <text:p text:style-name="al">
          <text:span text:style-name="nadrukvet">De urgentieverklaring</text:span>
        </text:p>
          <text:p text:style-name="al"/>
          <text:p text:style-name="al">Artikel 18 en artikel 19 beschrijven de wijze waarop een urgentieverklaring kan worden aangevraagd en hoe hier door B&amp;W op wordt beslist. Artikel 20 en 21 beschrijven respectievelijk de inhoud en de werking van de urgentieverklaring. Woningzoekenden met een urgentieverklaring worden in principe geacht zelf (binnen een termijn van zes maanden) een woonruimte te vinden. </text:p>
          <text:p text:style-name="al"/>
          <text:p text:style-name="al">De artikelen 22 t/m 29 beschrijven de diverse categorieën urgent woningzoekenden en de nadere criteria die worden gehanteerd bij het al dan niet verlenen van een urgentieverklaring. </text:p>
          <text:p text:style-name="al"/>
          <text:p text:style-name="al">Artikel 30 beschrijft wanneer urgentieverklaringen kunnen worden gewijzigd of ingetrokken. Passende woonruimte weigeren is voor urgent woningzoekenden niet toegestaan. </text:p>
          <text:p text:style-name="al"/>
          <text:p text:style-name="al">
          <text:span text:style-name="nadrukcur">Hoofdstuk 3</text:span>
        </text:p>
          <text:p text:style-name="al"/>
          <text:p text:style-name="al">
          <text:span text:style-name="nadrukvet">Slotbepalingen</text:span>
        </text:p>
          <text:p text:style-name="al"/>
          <text:p text:style-name="al">Artikel 31 geeft (samenwerkende) corporaties en gemeenten in de regio de mogelijkheid om – op basis van een experiment – af te wijken van de regels zoals beschreven in deze verordening. Deze experimenten zijn aan voorwaarden gebonden, zoals bijvoorbeeld een maximum duur van twee jaar én een evaluatieverplichting.</text:p>
          <text:p text:style-name="al"/>
          <text:p text:style-name="al">In artikel 32 is de mogelijkheid opgenomen voor gemeenten om bestuurlijke boetes op te leggen. Artikel 33 biedt een hardheidsclausule (voor onvoorziene gevallen) en artikel 34 beschrijft een aantal overgangsbepalingen en formaliseert de intrekking van de oude huisvestingsverordening. Artikel 35 formaliseert de inwerkingtreding en de werktitel van deze verordening. </text:p>
          <text:p text:style-name="al"/>
          <text:p text:style-name="al">Aldus besloten door de raad van de gemeente Heiloo in de openbare raadsvergadering van d.d. 26 juni 2023. </text:p>
          <text:p text:style-name="al"/>
          <text:p text:style-name="al">Mevrouw G.A. Beeksma </text:p>
          <text:p text:style-name="al">griffier </text:p>
          <text:p text:style-name="al"/>
          <text:p text:style-name="al">Mevrouw M. ten Bruggencate</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0446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6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6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Huisvesting | Organisatie en beleid</meta:user-defined>
    <meta:user-defined meta:name="DC.source">artikel 4, eerste lid, van de Huisvestingswet 2014]|[1.0:c:BWBR0035303&amp;artikel=4&amp;lid=1&amp;g=2022-01-01</meta:user-defined>
    <meta:user-defined meta:name="DC.source">artikel 5 van de Huisvestingswet 2014]|[1.0:c:BWBR0035303&amp;artikel=5&amp;g=2022-01-01</meta:user-defined>
    <meta:user-defined meta:name="DC.source">artikel 7 van de Huisvestingswet 2014]|[1.0:c:BWBR0035303&amp;artikel=7&amp;g=2022-01-01</meta:user-defined>
    <meta:user-defined meta:name="DC.source">artikel 9 van de Huisvestingswet 2014]|[1.0:c:BWBR0035303&amp;artikel=9&amp;g=2022-01-01</meta:user-defined>
    <meta:user-defined meta:name="DC.source">artikel 10 van de Huisvestingswet 2014]|[1.0:c:BWBR0035303&amp;artikel=10&amp;g=2022-01-01</meta:user-defined>
    <meta:user-defined meta:name="DC.source">artikel 11 van de Huisvestingswet 2014]|[1.0:c:BWBR0035303&amp;artikel=11&amp;g=2022-01-01</meta:user-defined>
    <meta:user-defined meta:name="DC.source">artikel 12 van de Huisvestingswet 2014]|[1.0:c:BWBR0035303&amp;artikel=12&amp;g=2022-01-01</meta:user-defined>
    <meta:user-defined meta:name="DC.source">artikel 13 van de Huisvestingswet 2014]|[1.0:c:BWBR0035303&amp;artikel=13&amp;g=2022-01-01</meta:user-defined>
    <meta:user-defined meta:name="DC.source">artikel 14 van de Huisvestingswet 2014]|[1.0:c:BWBR0035303&amp;artikel=14&amp;g=2022-01-01</meta:user-defined>
    <meta:user-defined meta:name="DC.source">artikel 20 van de Huisvestingswet 2014]|[1.0:c:BWBR0035303&amp;artikel=20&amp;g=2022-01-01</meta:user-defined>
    <meta:user-defined meta:name="OVERHEIDop.referentienummer">Z23 118462 </meta:user-defined>
    <meta:user-defined meta:name="DCTERMS.alternative">Huisvestingsverordening gemeente Heiloo 2023-2027</meta:user-defined>
    <dc:language>nl</dc:language>
    <meta:user-defined meta:name="OVERHEIDop.locatietype/OVERHEIDop.gebiedsmarkering">Gemeente</meta:user-defined>
    <meta:user-defined meta:name="DC.title">Huisvestingsverordening gemeente Heiloo 2023-2027</meta:user-defined>
    <meta:user-defined meta:name="DCTERMS.W3CDTF/DCTERMS.available">2023-07-12</meta:user-defined>
    <meta:user-defined meta:name="DCTERMS.W3CDTF/OVERHEIDop.jaargang">2023</meta:user-defined>
    <meta:user-defined meta:name="OVERHEIDop.publicationIssue">304463</meta:user-defined>
    <meta:user-defined meta:name="OVERHEIDop.betreftRegeling">CVDR698760_1</meta:user-defined>
    <meta:user-defined meta:name="xs:date/OVERHEIDop.startdatum">2023-07-13</meta:user-defined>
    <meta:user-defined meta:name="OVERHEIDop.GmbID/DC.identifier">gmb-2023-304463</meta:user-defined>
    <meta:user-defined meta:name="OVERHEIDop.versieInformatie"/>
  </office:meta>
</office:document-meta>
</file>