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 13</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13, 5331 BE, Kerkdriel.</text:p>
            <text:p text:style-name="common-al">De verleende vergunning is verzonden op 6 juli 2023 en heeft betrekking op het organiseren van extra horeca-activiteiten op gemeentegrond gelegen voor Grand café Opa Pietje, Mgr. Zwijsenplein 13 en voor het woonhuis Mgr. Zwijsenplein 9, 11, 15 tijdens de kermis in Kerkdriel. Het evenement mag gehouden worden binnen de volgende tijden: 8 juli 2023: van 14.00 uur tot 02.00 uur de volgende dag; eindtijd muziek 01.45 uur; 9 juli 2023: van 14.00 uur tot 02.00 uur de volgende dag; eindtijd muziek 01.45 uur; 10 juli 2023: van 14.00 uur tot 02.00 uur de volgende dag; eindtijd muziek 01.45 uur; 11 juli 2023: van 14.00 uur tot 00.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445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5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5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Kerkdriel, Mgr. Zwijsenplein 13</meta:user-defined>
    <meta:user-defined meta:name="DCTERMS.W3CDTF/DCTERMS.available">2023-07-13</meta:user-defined>
    <meta:user-defined meta:name="DCTERMS.W3CDTF/OVERHEIDop.jaargang">2023</meta:user-defined>
    <meta:user-defined meta:name="OVERHEIDop.publicationIssue">304459</meta:user-defined>
    <meta:user-defined meta:name="OVERHEIDop.GmbID/DC.identifier">gmb-2023-304459</meta:user-defined>
    <meta:user-defined meta:name="OVERHEIDop.versieInformatie"/>
  </office:meta>
</office:document-meta>
</file>