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209, 3971MG Driebergen-Rijsenburg, het uitvoeren van buitenschilderwerk in een nieuwe kleurencombinatie (RX2023-00000990, 1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rnhemsebovenweg 209, 3971MG Driebergen-Rijsenburg, het uitvoeren van buitenschilderwerk in een nieuwe kleurencombinatie (RX2023-00000990, 10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45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rnhemsebovenweg 209, 3971MG Driebergen-Rijsenburg, het uitvoeren van buitenschilderwerk in een nieuwe kleurencombinatie (RX2023-00000990, 10 juli 2023)</meta:user-defined>
    <dc:language>nl</dc:language>
    <meta:user-defined meta:name="OVERHEIDop.locatietype/OVERHEIDop.gebiedsmarkering">Punt</meta:user-defined>
    <meta:user-defined meta:name="DC.title">Gemeente Utrechtse Heuvelrug, verleende omgevingsvergunning - Arnhemsebovenweg 209, 3971MG Driebergen-Rijsenburg, het uitvoeren van buitenschilderwerk in een nieuwe kleurencombinatie (RX2023-00000990, 10 juli 2023)</meta:user-defined>
    <meta:user-defined meta:name="OVERHEIDop.datumEindeReactietermijn">2023-08-22</meta:user-defined>
    <meta:user-defined meta:name="OVERHEIDop.terinzageleggingBG">https://jeleefomgeving.nl/inzien/814994386/23a1e036-1ef4-11ee-815a-005056011332</meta:user-defined>
    <meta:user-defined meta:name="DCTERMS.W3CDTF/DCTERMS.available">2023-07-12</meta:user-defined>
    <meta:user-defined meta:name="DCTERMS.W3CDTF/OVERHEIDop.jaargang">2023</meta:user-defined>
    <meta:user-defined meta:name="OVERHEIDop.publicationIssue">304458</meta:user-defined>
    <meta:user-defined meta:name="OVERHEIDop.GmbID/DC.identifier">gmb-2023-304458</meta:user-defined>
    <meta:user-defined meta:name="OVERHEIDop.versieInformatie"/>
  </office:meta>
</office:document-meta>
</file>