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daal 215, 6228GG Maastricht. Kennisgeving nieuwe aanvraag omgevingsvergunning, het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13</text:p>
            <text:p text:style-name="common-al">
            <text:span text:style-name="nadrukvet">Meendaal 215, 6228GG Maastricht</text:span>
          </text:p>
            <text:p text:style-name="common-al">
            <text:span text:style-name="nadrukvet">het plaatsen van een overkapping in de achtertuin</text:span>
          </text:p>
            <text:p text:style-name="common-al"/>
            <text:p text:style-name="common-al">
            <text:span text:style-name="nadrukvet">Datum ontvangst aanvraag:</text:span> 7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4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endaal 215, 6228GG Maastricht. Kennisgeving nieuwe aanvraag omgevingsvergunning, het plaatsen van een overkapping in de achtertui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56</meta:user-defined>
    <meta:user-defined meta:name="OVERHEIDop.GmbID/DC.identifier">gmb-2023-304456</meta:user-defined>
    <meta:user-defined meta:name="OVERHEIDop.versieInformatie"/>
  </office:meta>
</office:document-meta>
</file>