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Kerkdriel, Mgr. Zwijsenplei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Mgr. Zwijsenplein, 5331 BG, Kerkdriel.</text:p>
            <text:p text:style-name="common-al">De verleende vergunning is verzonden op 6 juli 2023 en heeft betrekking op een evenementenvergunning voor het organiseren van de kermis in Kerkdriel op het Mgr. Zwijsenplein in Kerkdriel van 8 juli 2023 tot en met 11 juli 2023. Het evenement mag gehouden worden binnen de volgende tijden: 8 juli 2023: van 14.00 uur tot 02.00 uur de volgende dag, eindtijd muziek 01.45 uur; 9 juli 2023: van 14.00 uur tot 02.00 uur de volgende dag, eindtijd muziek 01.45 uur; 10 juli 2023: van 14.00 uur tot 02.00 uur de volgende dag; eindtijd muziek 01.45 uur; 11 juli 2023: van 14.00 uur tot 00.00 uur. Voor de bak- en braadkramen op de kermis geldt 9, 10 en 11 juli 2023 een sluitingstijd van 03.00 uur en op 12 juli 2023, 01.00 uur. Voor de toiletunits op de kermis geldt van 8 tot en met 10 juli 2023 een sluitingstijd van 03.00 uur en in de nacht van 11 op 12 juli 2023 een sluitingstijd van 01.00 uur.</text:p>
            <text:p text:style-name="common-al">Heeft u vragen of opmerkingen over dit besluit? Neem dan contact op met het cluster Vergunningen via telefoonnummer 14 0418. </text:p>
            <text:p text:style-name="tussenkopcur">Niet mee eens?</text:p>
            <text:p text:style-name="common-al">Bent u het niet eens met dit besluit? Dan kunt u daartegen schriftelijk bezwaar maken. Vermeld altijd de redenen van uw bezwaar. U stuurt uw bezwaarschrift binnen zes weken na de datum van verzending van het besluit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04452</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452</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452</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Punt</meta:user-defined>
    <meta:user-defined meta:name="DC.title">Verleende APV-vergunning: Kerkdriel, Mgr. Zwijsenplein</meta:user-defined>
    <meta:user-defined meta:name="DCTERMS.W3CDTF/DCTERMS.available">2023-07-13</meta:user-defined>
    <meta:user-defined meta:name="DCTERMS.W3CDTF/OVERHEIDop.jaargang">2023</meta:user-defined>
    <meta:user-defined meta:name="OVERHEIDop.publicationIssue">304452</meta:user-defined>
    <meta:user-defined meta:name="OVERHEIDop.GmbID/DC.identifier">gmb-2023-304452</meta:user-defined>
    <meta:user-defined meta:name="OVERHEIDop.versieInformatie"/>
  </office:meta>
</office:document-meta>
</file>