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cameramasten OMV Pr. Irenebrug - Uithoorn te UHN00 B 109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025</text:p>
            <text:p text:style-name="common-al">Soort aanvraag: Omgevingsvergunning</text:p>
            <text:p text:style-name="common-al">Ontvangstdatum: 7 juli 2023</text:p>
            <text:p text:style-name="common-al">Omschrijving: Aanvraag OMV Pr. Irenebrug - Uithoorn</text:p>
            <text:p text:style-name="common-al">Locatie: UHN00 B 10976</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444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4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4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Uithoorn aanvraag Z2023-00000025 Aanvraag OMV Pr. Irenebrug - Uithoorn</meta:user-defined>
    <dc:language>nl</dc:language>
    <meta:user-defined meta:name="OVERHEIDop.locatietype/OVERHEIDop.gebiedsmarkering">Punt</meta:user-defined>
    <meta:user-defined meta:name="DC.title">Gemeente Uithoorn: aanvraag Omgevingsvergunning voor het plaatsen van cameramasten OMV Pr. Irenebrug - Uithoorn te UHN00 B 10976</meta:user-defined>
    <meta:user-defined meta:name="DCTERMS.W3CDTF/DCTERMS.available">2023-07-12</meta:user-defined>
    <meta:user-defined meta:name="DCTERMS.W3CDTF/OVERHEIDop.jaargang">2023</meta:user-defined>
    <meta:user-defined meta:name="OVERHEIDop.publicationIssue">304448</meta:user-defined>
    <meta:user-defined meta:name="OVERHEIDop.GmbID/DC.identifier">gmb-2023-304448</meta:user-defined>
    <meta:user-defined meta:name="OVERHEIDop.versieInformatie"/>
  </office:meta>
</office:document-meta>
</file>