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APV-vergunning (Verzoek), Hellingstraat 1, 8391AB Noordwolde</text:p>
      <text:section text:name="zakelijke-mededeling_id1-3-2" text:style-name="zakelijke-mededeling">
        <text:section text:name="zakelijke-mededeling-tekst_id1-3-2-1" text:style-name="zakelijke-mededeling-tekst">
          <text:section text:name="tekst_id1-3-2-1-1" text:style-name="tekst">
            <text:p text:style-name="common-al">Op 6 juli heeft de gemeente een aanvraag ontvangen voor een Intrekken APV-vergunning (Verzoek) op de locatie Hellingstraat 1, 8391AB Noordwolde. De aanvraag is geregistreerd onder zaaknummer Z2023-00003763. De aanvraag betreft:</text:p>
            <text:p text:style-name="common-al">intrekken exploitatievergunning automatiek de Brug</text:p>
            <text:p text:style-name="common-al">
            <text:span text:style-name="nadrukvet">Inzage</text:span>
          </text:p>
            <text:p text:style-name="common-al">INTAPV-V</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444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4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4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Intrekken APV-vergunning (Verzoek), Hellingstraat 1, 8391AB Noordwolde</meta:user-defined>
    <meta:user-defined meta:name="DCTERMS.W3CDTF/DCTERMS.available">2023-07-12</meta:user-defined>
    <meta:user-defined meta:name="DCTERMS.W3CDTF/OVERHEIDop.jaargang">2023</meta:user-defined>
    <meta:user-defined meta:name="OVERHEIDop.publicationIssue">304443</meta:user-defined>
    <meta:user-defined meta:name="OVERHEIDop.GmbID/DC.identifier">gmb-2023-304443</meta:user-defined>
    <meta:user-defined meta:name="OVERHEIDop.versieInformatie"/>
  </office:meta>
</office:document-meta>
</file>