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74 en 76 in Uitgeest, het realiseren van een enkelzijdige nokverhoging (legalisatie), verzenddatum 30 juni 2023 (Z23 129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44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74 en 76 in Uitgeest, het realiseren van een enkelzijdige nokverhoging (legalisatie), verzenddatum 30 juni 2023 (Z23 129886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35</meta:user-defined>
    <meta:user-defined meta:name="OVERHEIDop.GmbID/DC.identifier">gmb-2023-304435</meta:user-defined>
    <meta:user-defined meta:name="OVERHEIDop.versieInformatie"/>
  </office:meta>
</office:document-meta>
</file>