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Velddriel, Laarstraat 3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Laarstraat 32b, 5334 NS, Velddriel. </text:p>
            <text:p text:style-name="common-al">De wettelijke beslistermijn van deze aanvraag is verlengd met maximaal 6 weken. Het betreft het aanleggen van een uitweg. De nieuwe uiterste beslistermijn is 17 augustus 2023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04433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43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43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nging beslistermijn aanvraag omgevingsvergunning: Velddriel, Laarstraat 32b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4433</meta:user-defined>
    <meta:user-defined meta:name="OVERHEIDop.GmbID/DC.identifier">gmb-2023-304433</meta:user-defined>
    <meta:user-defined meta:name="OVERHEIDop.versieInformatie"/>
  </office:meta>
</office:document-meta>
</file>