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lys Ambacht 13, 2811BK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ei 2023 een aanvraag om een omgevingsvergunning ontvangen. Het gaat over het uitbreiden van de bestaande dakkapel op de locatie Alys Ambacht 13, 2811BK Reeuwijk. De aanvraag is geregistreerd onder kenmerk 2023-00005912.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443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3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3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Alys Ambacht 13, 2811BK Reeuwijk</meta:user-defined>
    <meta:user-defined meta:name="DCTERMS.W3CDTF/DCTERMS.available">2023-07-12</meta:user-defined>
    <meta:user-defined meta:name="DCTERMS.W3CDTF/OVERHEIDop.jaargang">2023</meta:user-defined>
    <meta:user-defined meta:name="OVERHEIDop.publicationIssue">304432</meta:user-defined>
    <meta:user-defined meta:name="OVERHEIDop.GmbID/DC.identifier">gmb-2023-304432</meta:user-defined>
    <meta:user-defined meta:name="OVERHEIDop.versieInformatie"/>
  </office:meta>
</office:document-meta>
</file>