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ijf bomen t.h.v. nr. 5, Robert Boyle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144</text:p>
            <text:p text:style-name="common-al">Ingekomen: 07-07-2023 00:00</text:p>
            <text:p text:style-name="common-al">Locatie: Robert Boyle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144" xlink:type="simple">publicatiesomgevingsvergunningen@leiden.nl</text:a> de volgende gegevens:</text:p>
            <text:p text:style-name="common-al">-het kenmerk van de aanvraag: Z/23/3550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4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50144</meta:user-defined>
    <meta:user-defined meta:name="DCTERMS.abstract">kappen vijf bomen t.h.v. nr. 5</meta:user-defined>
    <dc:language>nl</dc:language>
    <meta:user-defined meta:name="OVERHEIDop.locatietype/OVERHEIDop.gebiedsmarkering">Punt</meta:user-defined>
    <meta:user-defined meta:name="DC.title">Aanvraag omgevingsvergunning, kappen vijf bomen t.h.v. nr. 5, Robert Boyleweg Leiden, [LDN01X04684]Straatnaam Leiden X 4684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05_7906285_16887365...|exb-2023-34114</meta:user-defined>
    <meta:user-defined meta:name="OVERHEIDop.publicationIssue">304426</meta:user-defined>
    <meta:user-defined meta:name="OVERHEIDop.GmbID/DC.identifier">gmb-2023-304426</meta:user-defined>
    <meta:user-defined meta:name="OVERHEIDop.versieInformatie"/>
  </office:meta>
</office:document-meta>
</file>