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kenstraat 43 Nijmegen: plaatsen van 4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plaatsen van 4 zonnepanelen (Lorkenstraat 43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16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8883DA4-E8B1-47E0-8556-91F9C935E071" xlink:type="simple">http://www.nijmegen.nl/vergunningpagina/?guid=F8883DA4-E8B1-47E0-8556-91F9C935E0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orkenstraat 43 Nijmegen: plaatsen van 4 zonnepanelen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21</meta:user-defined>
    <meta:user-defined meta:name="OVERHEIDop.GmbID/DC.identifier">gmb-2023-304421</meta:user-defined>
    <meta:user-defined meta:name="OVERHEIDop.versieInformatie"/>
  </office:meta>
</office:document-meta>
</file>