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tiaanstraat 100 Lent: verschaffen van nachtverblijf brandveilig gebruik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23</text:p>
            <text:p text:style-name="common-al">
            <text:span text:style-name="nadrukvet">Omschrijving: </text:span>verschaffen van nachtverblijf brandveilig gebruik (Titiaanstraat 100 Lent)</text:p>
            <text:p text:style-name="common-al">
            <text:span text:style-name="nadrukvet">Activiteiten: </text:span>Brandveiligheid; </text:p>
            <text:p text:style-name="common-al">
            <text:span text:style-name="nadrukvet">Zaaknummer: </text:span>W.Z23.10460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06-2023</text:p>
            <text:p text:style-name="common-al">
            <text:span text:style-name="nadrukvet">Definitieve beschikking verzonden: </text:span>10-07-2023</text:p>
            <text:p text:style-name="common-al">
            <text:span text:style-name="nadrukvet">Definitieve beschikking ter inzage gelegd: </text:span>12-07-2023</text:p>
            <text:p text:style-name="common-al">
            <text:span text:style-name="nadrukvet">Einddatum bezwaartermijn: </text:span>21-08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li 2023 tot en met 21 augustus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5AA61832-D45C-4992-8A03-FFDB6694C33C" xlink:type="simple">http://www.nijmegen.nl/vergunningpagina/?guid=5AA61832-D45C-4992-8A03-FFDB6694C33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441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41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41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Punt</meta:user-defined>
    <meta:user-defined meta:name="DC.title">Titiaanstraat 100 Lent: verschaffen van nachtverblijf brandveilig gebruik - omgevingsvergunning - Vergunning verleend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419</meta:user-defined>
    <meta:user-defined meta:name="OVERHEIDop.GmbID/DC.identifier">gmb-2023-304419</meta:user-defined>
    <meta:user-defined meta:name="OVERHEIDop.versieInformatie"/>
  </office:meta>
</office:document-meta>
</file>