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12 Nijmegen: plaatsen van een vrijstaande houten overkapping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plaatsen van een vrijstaande houten overkapping in de achtertuin (Tolhuis 24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EABE0CC-0F27-4232-9F69-55C6A95391D1" xlink:type="simple">http://www.nijmegen.nl/vergunningpagina/?guid=EEABE0CC-0F27-4232-9F69-55C6A95391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lhuis 2412 Nijmegen: plaatsen van een vrijstaande houten overkapping in de achtertuin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18</meta:user-defined>
    <meta:user-defined meta:name="OVERHEIDop.GmbID/DC.identifier">gmb-2023-304418</meta:user-defined>
    <meta:user-defined meta:name="OVERHEIDop.versieInformatie"/>
  </office:meta>
</office:document-meta>
</file>