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ck Boerrigterplein 4 Lent: aanvraag gebruiksvergunning t.b.v. logies voor Sporthal De Boo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7-2023</text:p>
            <text:p text:style-name="common-al">
            <text:span text:style-name="nadrukvet">Omschrijving: </text:span>aanvraag gebruiksvergunning t.b.v. logies voor Sporthal De Boog (Dick Boerrigterplein 4 Lent)</text:p>
            <text:p text:style-name="common-al">
            <text:span text:style-name="nadrukvet">Activiteiten: </text:span>Brandveiligheid; </text:p>
            <text:p text:style-name="common-al">
            <text:span text:style-name="nadrukvet">Zaaknummer: </text:span>W.Z23.10297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5-04-2023</text:p>
            <text:p text:style-name="common-al">
            <text:span text:style-name="nadrukvet">Definitieve beschikking verzonden: </text:span>10-07-2023</text:p>
            <text:p text:style-name="common-al">
            <text:span text:style-name="nadrukvet">Definitieve beschikking ter inzage gelegd: </text:span>12-07-2023</text:p>
            <text:p text:style-name="common-al">
            <text:span text:style-name="nadrukvet">Einddatum bezwaartermijn: </text:span>21-08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juli 2023 tot en met 21 augustus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C82D0C69-E43D-4044-8646-D8F4DD95BCB2" xlink:type="simple">http://www.nijmegen.nl/vergunningpagina/?guid=C82D0C69-E43D-4044-8646-D8F4DD95BCB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4410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41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41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Punt</meta:user-defined>
    <meta:user-defined meta:name="DC.title">Dick Boerrigterplein 4 Lent: aanvraag gebruiksvergunning t.b.v. logies voor Sporthal De Boog - omgevingsvergunning - Vergunning verleend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410</meta:user-defined>
    <meta:user-defined meta:name="OVERHEIDop.GmbID/DC.identifier">gmb-2023-304410</meta:user-defined>
    <meta:user-defined meta:name="OVERHEIDop.versieInformatie"/>
  </office:meta>
</office:document-meta>
</file>