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orêtweg 10 - 11, 3941ST Doorn, brandveilig gebruik Forêtweg 10 - 11 (RX2023-00001489, 7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Forêtweg 10 - 11, 3941ST Doorn, brandveilig gebruik Forêtweg 10 - 11 (RX2023-00001489, 7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440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0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0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Forêtweg 10 - 11, 3941ST Doorn, brandveilig gebruik Forêtweg 10 - 11 (RX2023-00001489, 7 juli 2023)</meta:user-defined>
    <dc:language>nl</dc:language>
    <meta:user-defined meta:name="OVERHEIDop.locatietype/OVERHEIDop.gebiedsmarkering">Punt</meta:user-defined>
    <meta:user-defined meta:name="DC.title">Gemeente Utrechtse Heuvelrug, ingediende aanvraag omgevingsvergunning - Forêtweg 10 - 11, 3941ST Doorn, brandveilig gebruik Forêtweg 10 - 11 (RX2023-00001489, 7 juli 2023)</meta:user-defined>
    <meta:user-defined meta:name="DCTERMS.W3CDTF/DCTERMS.available">2023-07-12</meta:user-defined>
    <meta:user-defined meta:name="DCTERMS.W3CDTF/OVERHEIDop.jaargang">2023</meta:user-defined>
    <meta:user-defined meta:name="OVERHEIDop.publicationIssue">304408</meta:user-defined>
    <meta:user-defined meta:name="OVERHEIDop.GmbID/DC.identifier">gmb-2023-304408</meta:user-defined>
    <meta:user-defined meta:name="OVERHEIDop.versieInformatie"/>
  </office:meta>
</office:document-meta>
</file>