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geveldakvlak aan Dr. Schaepmanlaan 73</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voorgeveldakvlak aan Dr. Schaepmanlaan 73.</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 juli 2023. De gemeente Heemstede neemt daarover tot en met 27 augustus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04405</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405</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405</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dakkapel op het voorgeveldakvlak aan Dr. Schaepmanlaan 73</meta:user-defined>
    <meta:user-defined meta:name="DCTERMS.W3CDTF/DCTERMS.available">2023-07-12</meta:user-defined>
    <meta:user-defined meta:name="DCTERMS.W3CDTF/OVERHEIDop.jaargang">2023</meta:user-defined>
    <meta:user-defined meta:name="OVERHEIDop.publicationIssue">304405</meta:user-defined>
    <meta:user-defined meta:name="OVERHEIDop.GmbID/DC.identifier">gmb-2023-304405</meta:user-defined>
    <meta:user-defined meta:name="OVERHEIDop.versieInformatie"/>
  </office:meta>
</office:document-meta>
</file>