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tussen Maas en Hedelse Bovenwaard (MDL01 S 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ussen Maas en Hedelse Bovenwaard (MDL01 S 200), 5333 PA, Hoenzadriel.</text:p>
            <text:p text:style-name="common-al">De aanvraag is ontvangen op 28 juni 2023 en heeft betrekking op het aanbrengen van rijshouten damm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439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9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9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oenzadriel, tussen Maas en Hedelse Bovenwaard (MDL01 S 200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398</meta:user-defined>
    <meta:user-defined meta:name="OVERHEIDop.GmbID/DC.identifier">gmb-2023-304398</meta:user-defined>
    <meta:user-defined meta:name="OVERHEIDop.versieInformatie"/>
  </office:meta>
</office:document-meta>
</file>