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erewaarden, Peerakker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eerakker 3, 6624 BM, Heerewaarden.</text:p>
            <text:p text:style-name="common-al">De aanvraag is ontvangen op 30 juni 2023 en heeft betrekking op het vestigen van kamergewijze be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4393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39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393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Heerewaarden, Peerakker 3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4393</meta:user-defined>
    <meta:user-defined meta:name="OVERHEIDop.GmbID/DC.identifier">gmb-2023-304393</meta:user-defined>
    <meta:user-defined meta:name="OVERHEIDop.versieInformatie"/>
  </office:meta>
</office:document-meta>
</file>