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Keefheuvel 24a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common-al">• <text:span text:style-name="nadrukvet">Keefheuvel</text:span><text:span text:style-name="nadrukvet"> 24a in Liempde</text:span><text:span text:style-name="nadrukvet">:</text:span> het verbouwen, renoveren en splitsen van een bestaand gebouw</text:p>
            <text:p text:style-name="last-al">(RV2022311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04390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390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390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2311</meta:user-defined>
    <meta:user-defined meta:name="DCTERMS.abstract">Keefheuvel 24a in Liempde: het verbouwen, renoveren en splitsen van een bestaand gebouw.</meta:user-defined>
    <dc:language>nl</dc:language>
    <meta:user-defined meta:name="OVERHEIDop.locatietype/OVERHEIDop.gebiedsmarkering">Adres</meta:user-defined>
    <meta:user-defined meta:name="DC.title">Verlenging beslistermijn Keefheuvel 24a in Liempde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4390</meta:user-defined>
    <meta:user-defined meta:name="OVERHEIDop.GmbID/DC.identifier">gmb-2023-304390</meta:user-defined>
    <meta:user-defined meta:name="OVERHEIDop.versieInformatie"/>
  </office:meta>
</office:document-meta>
</file>