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bestemmingsplan voor het realiseren van een paardenbak en paardentrack aan Hertheuvelsehoef 2 5521P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bestemmingsplan voor het realiseren van een paardenbak en paardentrack aan Hertheuvelsehoef 2 5521PK Eersel. Het kenmerk van de gemeente voor deze zaak is 077033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43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320</meta:user-defined>
    <meta:user-defined meta:name="DCTERMS.abstract">afwijken bestemmingsplan voor het realiseren van een paardenbak en paardentra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bestemmingsplan voor het realiseren van een paardenbak en paardentrack aan Hertheuvelsehoef 2 5521PK Eer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79</meta:user-defined>
    <meta:user-defined meta:name="OVERHEIDop.GmbID/DC.identifier">gmb-2023-304379</meta:user-defined>
    <meta:user-defined meta:name="OVERHEIDop.versieInformatie"/>
  </office:meta>
</office:document-meta>
</file>