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uw bedrijfspand aan Waterlaat 7 kavel 20 (Streep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679</text:p>
            <text:p text:style-name="common-al">Datum ontvangst: 07-07-2023</text:p>
            <text:p text:style-name="common-al">Omschrijving: Bouw bedrijfspand aan Waterlaat 7 kavel 20 (Streep 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3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79</meta:user-defined>
    <meta:user-defined meta:name="DCTERMS.abstract">Bouw bedrijfspand aan Waterlaat 7 kavel 20 (Streep 2)</meta:user-defined>
    <dc:language>nl</dc:language>
    <meta:user-defined meta:name="OVERHEIDop.locatietype/OVERHEIDop.gebiedsmarkering">Punt</meta:user-defined>
    <meta:user-defined meta:name="DC.title">Ingekomen aanvraag omgevingsvergunning, Bouw bedrijfspand aan Waterlaat 7 kavel 20 (Streep 2)</meta:user-defined>
    <meta:user-defined meta:name="DCTERMS.W3CDTF/DCTERMS.available">2023-07-12</meta:user-defined>
    <meta:user-defined meta:name="DCTERMS.W3CDTF/OVERHEIDop.jaargang">2023</meta:user-defined>
    <meta:user-defined meta:name="OVERHEIDop.publicationIssue">304370</meta:user-defined>
    <meta:user-defined meta:name="OVERHEIDop.GmbID/DC.identifier">gmb-2023-304370</meta:user-defined>
    <meta:user-defined meta:name="OVERHEIDop.versieInformatie"/>
  </office:meta>
</office:document-meta>
</file>