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STADSLANDGOED NIEUWERV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de artikelen 3.8, lid 3 van de Wet ruimtelijke ordening (Wro) bekend dat het bestemmingsplan ‘Stadslandgoed Nieuwerve Vlissingen’ door de gemeenteraad in zijn vergadering van 29 juni 2023 is vastgesteld. Met het bestemmingsplan wordt de ontwikkeling van het Stadslandgoed mogelijk gemaakt waarin o.a. het Justitieel Complex Vlissingen (inclusief toegangswegen) en de uitbreiding en afronding van bedrijventerrein Poortersweg zijn opgenomen. </text:p>
            <text:p text:style-name="common-al"/>
            <text:p text:style-name="common-al">Gelijktijdig met de vaststelling van het bestemmingsplan heeft de gemeenteraad besloten hiervoor geen exploitatieplan vast te stellen. Bij de vaststelling van het bestemmingsplan zijn wijzigingen aangebracht ten opzichte van het ter visie gelegen ontwerp.</text:p>
            <text:p text:style-name="common-al"/>
            <text:p text:style-name="common-al">De wijzigingen bij vaststelling hebben betrekking op de volgende zaken:</text:p>
            <text:list text:style-name="id1-3-2-1-1-6">
              <text:list-item text:style-override="id1-3-2-1-1-6-1">
                <text:number>-</text:number>
                <text:p text:style-name="al">het geactualiseerde behoefteonderzoek Actualisatie behoefteraming verblijfsaccommodaties Vlissingen van de STEC groep heeft geleid tot aanpassing van de mogelijkheden voor verblijfsrecreatie binnen het bestemmingsplan en daarmee een aanpassing van de regels en toelichting;</text:p>
              </text:list-item>
              <text:list-item text:style-override="id1-3-2-1-1-6-2">
                <text:number>-</text:number>
                <text:p text:style-name="al">toevoegen voorwaardelijke verplichting met betrekking tot de gewenste binnenwaarde van het Justitieel Complex in relatie tot industrielawaai;</text:p>
              </text:list-item>
              <text:list-item text:style-override="id1-3-2-1-1-6-3">
                <text:number>-</text:number>
                <text:p text:style-name="al">verbeterde borging belangen hoogspanningsverbinding binnen het plangebied zowel binnen de regels als op de verbeelding;</text:p>
              </text:list-item>
              <text:list-item text:style-override="id1-3-2-1-1-6-4">
                <text:number>-</text:number>
                <text:p text:style-name="al">de aangepaste planning van het Justitieel Complex heeft geleid tot aanpassing van de Nibm-tool (luchtkwaliteit);</text:p>
              </text:list-item>
              <text:list-item text:style-override="id1-3-2-1-1-6-5">
                <text:number>-</text:number>
                <text:p text:style-name="al">vanwege een actuele versie van AERIUS is de stikstofberekening geactualiseerd en verwerkt in de regels, toelichting en bijlagen behorend bij de toelichting;</text:p>
              </text:list-item>
              <text:list-item text:style-override="id1-3-2-1-1-6-6">
                <text:number>-</text:number>
                <text:p text:style-name="al">een actualisatie van de provinciale soortenlijst (ecologie) is verwerkt in de toelichting;</text:p>
              </text:list-item>
              <text:list-item text:style-override="id1-3-2-1-1-6-7">
                <text:number>-</text:number>
                <text:p text:style-name="al">de tekst over de economische uitvoerbaarheid is geactualiseerd;</text:p>
              </text:list-item>
              <text:list-item text:style-override="id1-3-2-1-1-6-8">
                <text:number>-</text:number>
                <text:p text:style-name="al">beperkte aanscherping van de Passende Beoordeling;</text:p>
              </text:list-item>
              <text:list-item text:style-override="id1-3-2-1-1-6-9">
                <text:number>-</text:number>
                <text:p text:style-name="al">Aanpassing wijzigingsbevoegdheid artikel 3.6 met voorwaarden voor Natuur;</text:p>
              </text:list-item>
              <text:list-item text:style-override="id1-3-2-1-1-6-10">
                <text:number>-</text:number>
                <text:p text:style-name="al">Aanpassing van regels en verbeelding om opslag op het MOB-complex toe te staan;</text:p>
              </text:list-item>
              <text:list-item text:style-override="id1-3-2-1-1-6-11">
                <text:number>-</text:number>
                <text:p text:style-name="al">Aanpassing begrenzingen bestemming Verkeer, Groen en Agrarisch op de verbeelding na nadere uitwerking wegen;</text:p>
              </text:list-item>
              <text:list-item text:style-override="id1-3-2-1-1-6-12">
                <text:number>-</text:number>
                <text:p text:style-name="al">Gebiedsaanduiding ‘vrijwaringszone-weg’ op de verbeelding;</text:p>
              </text:list-item>
              <text:list-item text:style-override="id1-3-2-1-1-6-13">
                <text:number>-</text:number>
                <text:p text:style-name="al">Garantie 20 meter-zone landschappelijke inpassing door op de verbeelding het vlak met aanduiding (g) binnen de maatschappelijke bestemming te vergroten.</text:p>
              </text:list-item>
            </text:list>
            <text:p text:style-name="common-al"/>
            <text:p text:style-name="common-al">
            <text:span text:style-name="nadrukvet">Terinzage</text:span>
          </text:p>
            <text:p text:style-name="common-al">Het bestemmingsplan met de daarbij behorende bijlagen, het besluit tot het vaststellen van het bestemmingsplan en tot het niet vaststellen van een grondexploitatieplan liggen in het stadhuis van Vlissingen gedurende 6 weken ter inzage van 13 juli 2023 tot en met 23 augustus 2023. U kunt de stukken digitaal inzien via <text:a xlink:href="http://www.ruimtelijkeplannen.nl" xlink:type="simple">www.ruimtelijkeplannen.nl</text:a> door via het tabblad ID het volgende in te vullen: NL.IMRO.0718.BPSL01-VA01. De bij het bestemmingsplan behorende stukken zijn tevens te raadplegen in het elektronisch Gemeenteblad via <text:a xlink:href="http://www.vlissingen.nl/bekendmakingen" xlink:type="simple">www.vlissingen.nl/bekendmakingen</text:a>.</text:p>
            <text:p text:style-name="common-al"/>
            <text:p text:style-name="common-al">
            <text:span text:style-name="nadrukvet">Beroep</text:span>
          </text:p>
            <text:p text:style-name="common-al">Tegen het vastgestelde bestemmingsplan kan gedurende de termijn van terinzagelegging beroep worden ingesteld bij de Afdeling Bestuursrechtspraak van de Raad van State, Postbus 20019, 2500 AE DEN HAAG.</text:p>
            <text:p text:style-name="common-al">De mogelijkheid om beroep in te stellen bestaat voor:</text:p>
            <text:p text:style-name="common-al">- iedereen die eerder een zienswijze heeft ingediend;</text:p>
            <text:p text:style-name="common-al"> - een belanghebbende die niet eerder een zienswijze heeft ingediend;  </text:p>
            <text:p text:style-name="common-al">- een niet-belanghebbende die aantoont dat hij redelijkerwijs niet in staat is geweest, dan wel niet op tijd is geweest om een zienswijze in te dienen.</text:p>
            <text:p text:style-name="common-al"/>
            <text:p text:style-name="common-al">Het besluit tot vaststelling treedt in werking met ingang van de dag, na die, waarop de beroepstermijn is verstreken, dus op 24 augustus 2023.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 </text:p>
            <text:p text:style-name="common-al">Zowel voor het indienen van een beroepschrift als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2 juli 2023</text:span>
            <text:span text:style-name="datum"/>
          </text:p>
          </text:section>
          <text:section text:name="ondertekening_id1-3-2-2-2">
            <text:p><text:span text:style-name="functie">Burgemeester en wethouders van Vlissingen,</text:span></text:p>
            <text:p>drs. A.R.B. van den Tillaar, burgemeester </text:p>
            <text:p><text:span text:style-name="ondertekening_naam"><text:span text:style-name="voornaam">drs. R.D.A. Wiskerke, secretari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436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6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6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BPSL01-VA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STADSLANDGOED NIEUWERVE VLISSINGEN’</meta:user-defined>
    <meta:user-defined meta:name="DCTERMS.W3CDTF/DCTERMS.available">2023-07-12</meta:user-defined>
    <meta:user-defined meta:name="OVERHEIDop.externeBijlage">Bestemmingsplan Stadslandgoed Nieuwerve Vlissingen|exb-2023-34109</meta:user-defined>
    <meta:user-defined meta:name="OVERHEIDop.externeBijlage">Raadsbesluit 29 juni 2023|exb-2023-34110</meta:user-defined>
    <meta:user-defined meta:name="DCTERMS.W3CDTF/OVERHEIDop.jaargang">2023</meta:user-defined>
    <meta:user-defined meta:name="OVERHEIDop.publicationIssue">304364</meta:user-defined>
    <meta:user-defined meta:name="OVERHEIDop.GmbID/DC.identifier">gmb-2023-304364</meta:user-defined>
    <meta:user-defined meta:name="OVERHEIDop.versieInformatie"/>
  </office:meta>
</office:document-meta>
</file>