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cameramasten, een antenne met windmeetapparatuur en het aanleggen van kabels aan Jaagpad 2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De Kwakel</text:span>
          </text:p>
            <text:list text:style-name="id1-3-2-1-1-4">
              <text:list-item text:style-override="id1-3-2-1-1-4-1">
                <text:number>-</text:number>
                <text:p text:style-name="al">2022-102524, Jaagpad 2 Kadastraal D 3220, het plaatsen van cameramasten, een antenne met windmeetapparatuur en het aanleggen van kabels (beslistermijn verlengd, 16-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43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cameramasten, een antenne met windmeetapparatuur en het aanleggen van kabels aan Jaagpad 2 te De Kwakel</meta:user-defined>
    <meta:user-defined meta:name="DCTERMS.W3CDTF/DCTERMS.available">2023-01-25</meta:user-defined>
    <meta:user-defined meta:name="DCTERMS.W3CDTF/OVERHEIDop.jaargang">2023</meta:user-defined>
    <meta:user-defined meta:name="OVERHEIDop.publicationIssue">30436</meta:user-defined>
    <meta:user-defined meta:name="OVERHEIDop.GmbID/DC.identifier">gmb-2023-30436</meta:user-defined>
    <meta:user-defined meta:name="OVERHEIDop.versieInformatie"/>
  </office:meta>
</office:document-meta>
</file>