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s, den en beuk, Koningin Wilhelminalaan 11 7433CD Schalkhaar,  [DPV00D04065] Diepenveen D 406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077</text:p>
            <text:p text:style-name="common-al">
            <text:span text:style-name="nadrukvet">Ingekomen:</text:span> 06-07-2023</text:p>
            <text:p text:style-name="common-al">
            <text:span text:style-name="nadrukvet">Locatie:</text:span> Koningin Wilhelminalaan 11 7433CD Schalkhaar, [DPV00D04065] Diepenveen D 4065</text:p>
            <text:p text:style-name="common-al">
            <text:span text:style-name="nadrukvet">Projectomschrijving:</text:span> het kappen van een es, den en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35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5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5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7077</meta:user-defined>
    <meta:user-defined meta:name="DCTERMS.abstract">het kappen van een es, den en beu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es, den en beuk, Koningin Wilhelminalaan 11 7433CD Schalkhaar,  [DPV00D04065] Diepenveen D 4065</meta:user-defined>
    <meta:user-defined meta:name="DCTERMS.W3CDTF/DCTERMS.available">2023-07-12</meta:user-defined>
    <meta:user-defined meta:name="DCTERMS.W3CDTF/OVERHEIDop.jaargang">2023</meta:user-defined>
    <meta:user-defined meta:name="OVERHEIDop.publicationIssue">304358</meta:user-defined>
    <meta:user-defined meta:name="OVERHEIDop.GmbID/DC.identifier">gmb-2023-304358</meta:user-defined>
    <meta:user-defined meta:name="OVERHEIDop.versieInformatie"/>
  </office:meta>
</office:document-meta>
</file>