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or Groenzicht B.V. aan Groendalseweg 82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10 mei 2023 hebben wij aan Groenzicht B.V. een beschikking met maatwerkvoorschriften zoals bedoeld in het Activiteitenbesluit milieubeheer met het kenmerk 1516185_4612662, verleend voor het lozen van brijn op de locatie gelegen aan de Groendalseweg 82, 2665 MG Bleiswijk.</text:p>
            <text:p text:style-name="common-al">Naar aanleiding van een bezwaarschrift d.d. 12 mei 2023, met kenmerk 214400 hebben wij besloten om een herstelbesluit op te stellen.</text:p>
            <text:p text:style-name="common-al">Het bezwaarschrift is aanleiding om de maatwerkvoorschriften van 10 mei 2023 uitgebreider te motiveren en te herstellen. Het gaat hierbij om het aanvullend motiveren waarom het besluit voor twee jaar is verleend en het toevoegen van bijlage 2 genoemd in voorschrift 1.3.2.</text:p>
            <text:p text:style-name="common-al">De inrichting wordt op grond van het Activiteitenbesluit milieubeheer als een type B-inrichting beschouwd (meldingsplichtig). De activiteiten van Groenzicht B.V. vallen geheel onder werkingssfeer van dit besluit.</text:p>
            <text:p text:style-name="common-al">Burgemeester en wethouders van de gemeente Lansingerland hebben besloten om het maatwerkbesluit van </text:p>
            <text:p text:style-name="common-al">het maatwerkbesluit van 10 mei 2023 met het kenmerk 1516185_4612662 in te trekken en dat het lozen van brijnwater in het tweede watervoerende pakket is toegestaan voor bepaalde tijd van twee jaar of zoveel eerder indien een alternatieve oplossing voor gietwatervoorziening is gerealiseerd.</text:p>
            <text:p text:style-name="common-al">Het besluit is op 30 juni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1516185.</text:p>
            <text:p text:style-name="common-al">Voor de betreffende stukken met betrekking tot deze procedure kunt u op bijgaande link klikken:</text:p>
            <text:p text:style-name="last-al">
            <text:a xlink:href="https://loket.dcmr.nl/mozard/!suite92.scherm1007?mObj=8736937" xlink:type="simple">
              <text:span text:style-name="nadrukondlijn">https://loket.dcmr.nl/mozard/!suite92.scherm1007?mObj=8736937</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435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35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35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16185</meta:user-defined>
    <dc:language>nl</dc:language>
    <meta:user-defined meta:name="OVERHEIDop.locatietype/OVERHEIDop.gebiedsmarkering">Adres</meta:user-defined>
    <meta:user-defined meta:name="DC.title">Kennisgeving beschikking maatwerkvoorschriften voor Groenzicht B.V. aan Groendalseweg 82 te Bleiswijk</meta:user-defined>
    <meta:user-defined meta:name="DCTERMS.W3CDTF/DCTERMS.available">2023-07-12</meta:user-defined>
    <meta:user-defined meta:name="DCTERMS.W3CDTF/OVERHEIDop.jaargang">2023</meta:user-defined>
    <meta:user-defined meta:name="OVERHEIDop.publicationIssue">304356</meta:user-defined>
    <meta:user-defined meta:name="OVERHEIDop.GmbID/DC.identifier">gmb-2023-304356</meta:user-defined>
    <meta:user-defined meta:name="OVERHEIDop.versieInformatie"/>
  </office:meta>
</office:document-meta>
</file>