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Estafette Marathon Schoonhoven Nieuwpoort op 16-09-2023 start op de locatie Nieuwe Singel 2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3 heeft de gemeente een aanvraag ontvangen voor een evenementen vergunning voor Estafette Marathon Schoonhoven Nieuwpoort op 16-09-2023, start op de locatie Nieuwe Singel 25, 2871 AX Schoonhoven. De aanvraag is geregistreerd onder zaaknummer 193111474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435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474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evenementen vergunning voor Estafette Marathon Schoonhoven Nieuwpoort op 16-09-2023 start op de locatie Nieuwe Singel 25 in Schoonhoven</meta:user-defined>
    <meta:user-defined meta:name="OVERHEIDop.datumEindeReactietermijn">2023-08-23</meta:user-defined>
    <meta:user-defined meta:name="OVERHEIDop.terinzageleggingBG">https://www.digitale-inzage.nl/Gemeente%20Krimpenerwaard/dossier/ym9XbkpaZ0_OyEPINJwyJ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354</meta:user-defined>
    <meta:user-defined meta:name="OVERHEIDop.GmbID/DC.identifier">gmb-2023-304354</meta:user-defined>
    <meta:user-defined meta:name="OVERHEIDop.versieInformatie"/>
  </office:meta>
</office:document-meta>
</file>